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8cm" fo:margin-left="-0.243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436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5.084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36cm"/>
    </style:style>
    <style:style style:name="表格1.H" style:family="table-column">
      <style:table-column-properties style:column-width="0.887cm"/>
    </style:style>
    <style:style style:name="表格1.I" style:family="table-column">
      <style:table-column-properties style:column-width="3.754cm"/>
    </style:style>
    <style:style style:name="表格1.J" style:family="table-column">
      <style:table-column-properties style:column-width="1.457cm"/>
    </style:style>
    <style:style style:name="表格1.K" style:family="table-column">
      <style:table-column-properties style:column-width="1.894cm"/>
    </style:style>
    <style:style style:name="表格1.1" style:family="table-row">
      <style:table-row-properties style:min-row-height="0.563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I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7" style:family="table-row">
      <style:table-row-properties style:min-row-height="0.517cm" fo:keep-together="auto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J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A1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J18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J19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2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5pt solid #000000" style:writing-mode="lr-tb"/>
    </style:style>
    <style:style style:name="表格1.A27" style:family="table-cell">
      <style:table-cell-properties style:vertical-align="middle" style:border-line-width-left="0.018cm 0.018cm 0.018cm" style:border-line-width-bottom="0.026cm 0.026cm 0.106cm" fo:padding-left="0.191cm" fo:padding-right="0.191cm" fo:padding-top="0cm" fo:padding-bottom="0cm" fo:border-left="1.5pt double #000000" fo:border-right="none" fo:border-top="0.75pt solid #000000" fo:border-bottom="4.5pt double #000000" style:writing-mode="lr-tb"/>
    </style:style>
    <style:style style:name="表格1.J27" style:family="table-cell">
      <style:table-cell-properties style:vertical-align="middle" style:border-line-width-right="0.018cm 0.018cm 0.018cm" style:border-line-width-bottom="0.026cm 0.026cm 0.106cm" fo:padding-left="0.191cm" fo:padding-right="0.191cm" fo:padding-top="0cm" fo:padding-bottom="0cm" fo:border-left="0.75pt solid #000000" fo:border-right="1.5pt double #000000" fo:border-top="0.75pt solid #000000" fo:border-bottom="4.5pt double #000000" style:writing-mode="lr-tb"/>
    </style:style>
    <style:style style:name="表格1.28" style:family="table-row">
      <style:table-row-properties style:min-row-height="0.908cm" fo:keep-together="auto"/>
    </style:style>
    <style:style style:name="表格1.A28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J28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29" style:family="table-row">
      <style:table-row-properties style:min-row-height="4.404cm" fo:keep-together="auto"/>
    </style:style>
    <style:style style:name="表格1.A29" style:family="table-cell">
      <style:table-cell-properties style:vertical-align="middle" style:border-line-width-left="0.018cm 0.018cm 0.018cm" style:border-line-width-top="0.026cm 0.026cm 0.106cm" style:border-line-width-bottom="0.018cm 0.018cm 0.018cm" fo:padding-left="0.191cm" fo:padding-right="0.191cm" fo:padding-top="0cm" fo:padding-bottom="0cm" fo:border-left="1.5pt double #000000" fo:border-right="none" fo:border-top="4.5pt double #000000" fo:border-bottom="1.5pt double #000000" style:writing-mode="lr-tb"/>
    </style:style>
    <style:style style:name="表格1.C29" style:family="table-cell">
      <style:table-cell-properties style:vertical-align="middle" style:border-line-width-right="0.018cm 0.018cm 0.018cm" style:border-line-width-top="0.026cm 0.026cm 0.106cm" style:border-line-width-bottom="0.018cm 0.018cm 0.018cm" fo:padding-left="0.191cm" fo:padding-right="0.191cm" fo:padding-top="0cm" fo:padding-bottom="0cm" fo:border-left="0.5pt solid #000000" fo:border-right="1.5pt double #000000" fo:border-top="4.5pt double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style:font-name-asian="標楷體" style:font-name-complex="新細明體"/>
    </style:style>
    <style:style style:name="P19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3">
      <style:paragraph-properties fo:margin-left="0.374cm" fo:margin-right="0cm" fo:line-height="0.564cm" fo:text-indent="-0.374cm" style:auto-text-indent="false">
        <style:tab-stops/>
      </style:paragraph-properties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0.623cm" fo:margin-right="0cm" fo:line-height="0.564cm" fo:text-indent="-0.25cm" style:auto-text-indent="false"/>
    </style:style>
    <style:style style:name="P22" style:family="paragraph" style:parent-style-name="Standard">
      <style:paragraph-properties fo:margin-left="0.374cm" fo:margin-right="0cm" fo:line-height="0.564cm" fo:text-indent="0cm" style:auto-text-indent="false"/>
    </style:style>
    <style:style style:name="P23" style:family="paragraph" style:parent-style-name="Standard">
      <style:paragraph-properties fo:margin-left="0.624cm" fo:margin-right="0cm" fo:line-height="0.564cm" fo:text-indent="-0.624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-0.499cm" fo:margin-top="0.494cm" fo:margin-bottom="0.494cm" loext:contextual-spacing="false" fo:line-height="0.423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Webdings" style:font-name-asian="Webdings" style:font-name-complex="Webdings"/>
    </style:style>
    <style:style style:name="T19" style:family="text">
      <style:text-properties style:font-name="Webdings" style:font-name-asian="Webdings" style:font-name-complex="Webdings" style:font-weight-complex="bold"/>
    </style:style>
    <style:style style:name="T20" style:family="text">
      <style:text-properties style:font-name="Webdings" fo:font-size="10pt" style:font-name-asian="Webdings" style:font-size-asian="10pt" style:font-name-complex="Webdings" style:font-size-complex="10pt"/>
    </style:style>
    <style:style style:name="T21" style:family="text">
      <style:text-properties style:font-name="Webding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新細明體" fo:font-size="10pt" style:font-size-asian="10pt" style:font-name-complex="新細明體" style:font-size-complex="10pt"/>
    </style:style>
    <style:style style:name="T25" style:family="text">
      <style:text-properties style:font-name="新細明體" fo:font-size="10pt" style:font-size-asian="10pt" style:font-name-complex="新細明體" style:font-size-complex="10pt"/>
    </style:style>
    <style:style style:name="T26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7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28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29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30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31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2" style:family="text">
      <style:text-properties style:font-name="Wingdings" fo:font-size="10pt" style:font-name-asian="Wingdings" style:font-size-asian="10pt" style:font-name-complex="Wing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台灣師範大學</text:p>
      <text:p text:style-name="P1"><text:span text:style-name="T3">光電科技研究所博士班研究生博士候選人 資格檢核表</text:span></text:p>
      <text:p text:style-name="P2">入學年度：<text:span text:style-name="T17"> <text:s text:c="3"/></text:span><text:s/>學號：<text:span text:style-name="T17"> <text:s text:c="3"/> <text:s/></text:span><text:s/>姓名：<text:span text:style-name="T17">   <text:s/></text:span><text:s/>聯絡電話(手機)：<text:span text:style-name="T17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Standard"><text:span text:style-name="T10">壹、課程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課程類別</text:p>
          </table:table-cell>
          <table:table-cell table:style-name="表格1.B2" table:number-columns-spanned="2" office:value-type="string">
            <text:p text:style-name="P3">最低修畢學分</text:p>
          </table:table-cell>
          <table:covered-table-cell/>
          <table:table-cell table:style-name="表格1.B2" table:number-columns-spanned="2" office:value-type="string">
            <text:p text:style-name="P3">課程名稱</text:p>
          </table:table-cell>
          <table:covered-table-cell/>
          <table:table-cell table:style-name="表格1.B2" office:value-type="string">
            <text:p text:style-name="P18">學分</text:p>
          </table:table-cell>
          <table:table-cell table:style-name="表格1.B2" office:value-type="string">
            <text:p text:style-name="P3">修習</text:p>
            <text:p text:style-name="P3">學年</text:p>
            <text:p text:style-name="P3">學期</text:p>
          </table:table-cell>
          <table:table-cell table:style-name="表格1.B2" office:value-type="string">
            <text:p text:style-name="P3">成績</text:p>
          </table:table-cell>
          <table:table-cell table:style-name="表格1.B2" office:value-type="string">
            <text:p text:style-name="P3">查核記錄</text:p>
          </table:table-cell>
          <table:table-cell table:style-name="表格1.B2" office:value-type="string">
            <text:p text:style-name="P3">學分</text:p>
            <text:p text:style-name="P3">小計</text:p>
          </table:table-cell>
          <table:table-cell table:style-name="表格1.K2" office:value-type="string">
            <text:p text:style-name="P3">學分</text:p>
            <text:p text:style-name="P3">符合</text:p>
          </table:table-cell>
        </table:table-row>
        <table:table-row table:style-name="表格1.3">
          <table:table-cell table:style-name="表格1.A2" table:number-rows-spanned="4" office:value-type="string">
            <text:p text:style-name="P16"><text:span text:style-name="T4">必修</text:span><text:span text:style-name="T4">課程</text:span></text:p>
          </table:table-cell>
          <table:table-cell table:style-name="表格1.B2" table:number-rows-spanned="4" table:number-columns-spanned="2" office:value-type="string">
            <text:p text:style-name="P5">-</text:p>
          </table:table-cell>
          <table:covered-table-cell/>
          <table:table-cell table:style-name="表格1.B2" table:number-columns-spanned="2" office:value-type="string">
            <text:p text:style-name="P4">光電工程導論（一）</text:p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table-cell table:style-name="表格1.B2" table:number-rows-spanned="4" office:value-type="string">
            <text:p text:style-name="P10"/>
          </table:table-cell>
          <table:table-cell table:style-name="表格1.K2" table:number-rows-spanned="4" office:value-type="string">
            <text:p text:style-name="P16"><text:span text:style-name="T18"></text:span><text:span text:style-name="T4">是</text:span></text:p>
            <text:p text:style-name="P16"><text:span text:style-name="T18"></text:span><text:span text:style-name="T4">否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4">光電工程導論（二）</text:p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4">光電電磁學</text:p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4">光電子學</text:p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10" office:value-type="string">
            <text:p text:style-name="P4">主修課程</text:p>
          </table:table-cell>
          <table:table-cell table:style-name="表格1.B2" table:number-rows-spanned="10" table:number-columns-spanned="2" office:value-type="string">
            <text:p text:style-name="P5">18~30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table-cell table:style-name="表格1.B2" table:number-rows-spanned="10" office:value-type="string">
            <text:p text:style-name="P10"/>
          </table:table-cell>
          <table:table-cell table:style-name="表格1.K2" table:number-rows-spanned="10" office:value-type="string">
            <text:p text:style-name="P16"><text:span text:style-name="T18"></text:span><text:span text:style-name="T4">是</text:span></text:p>
            <text:p text:style-name="P16"><text:span text:style-name="T18"></text:span><text:span text:style-name="T4">否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11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11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11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11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9">3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I11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I11" office:value-type="string">
            <text:p text:style-name="P5">3</text:p>
          </table:table-cell>
          <table:table-cell table:style-name="表格1.I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I11" office:value-type="string">
            <text:p text:style-name="Standard"><text:span text:style-name="T18"></text:span><text:span text:style-name="T4">修畢 </text:span><text:span text:style-name="T18"></text:span><text:span text:style-name="T4">修習中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2">課程修習總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18" table:number-columns-spanned="9" office:value-type="string">
            <text:p text:style-name="Standard"><text:span text:style-name="T8">貳、論文發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論文種類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6"><text:span text:style-name="T4">期刊名稱/發表年份/作者順序</text:span>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5">符合</text:p>
          </table:table-cell>
          <table:covered-table-cell/>
        </table:table-row>
        <table:table-row table:style-name="表格1.2">
          <table:table-cell table:style-name="表格1.A20" table:number-rows-spanned="2" table:number-columns-spanned="4" office:value-type="string">
            <text:p text:style-name="Standard"><text:span text:style-name="T4">(1)第一作者(SCI或EI領域排名前30%)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6"><text:span text:style-name="T20"></text:span><text:span text:style-name="T13">是 </text:span><text:span text:style-name="T20"></text:span><text:span text:style-name="T13">否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rows-spanned="4" table:number-columns-spanned="4" office:value-type="string">
            <text:p text:style-name="P4">(2)其他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6"><text:span text:style-name="T20"></text:span><text:span text:style-name="T13">是 </text:span><text:span text:style-name="T20"></text:span><text:span text:style-name="T13">否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6"><text:span text:style-name="T20"></text:span><text:span text:style-name="T13">是 </text:span><text:span text:style-name="T20"></text:span><text:span text:style-name="T13">否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6"><text:span text:style-name="T20"></text:span><text:span text:style-name="T13">是 </text:span><text:span text:style-name="T20"></text:span><text:span text:style-name="T13">否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16"><text:span text:style-name="T20"></text:span><text:span text:style-name="T13">是 </text:span><text:span text:style-name="T20"></text:span><text:span text:style-name="T13">否</text:span></text:p>
          </table:table-cell>
          <table:covered-table-cell/>
        </table:table-row>
        <table:table-row table:style-name="表格1.2">
          <table:table-cell table:style-name="表格1.A1" table:number-columns-spanned="11" office:value-type="string">
            <text:p text:style-name="Standard"><text:span text:style-name="T8">參、英文能力(98學年度入學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7" table:number-columns-spanned="9" office:value-type="string">
            <text:p text:style-name="Standard"><text:span text:style-name="T19"></text:span><text:span text:style-name="T4">全民英檢中高級 <text:s/></text:span><text:span text:style-name="T19"></text:span><text:span text:style-name="T6">相當等級之其他英文檢定</text:span><text:span text:style-name="T11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2" office:value-type="string">
            <text:p text:style-name="P16"><text:span text:style-name="T20"></text:span><text:span text:style-name="T13">是 </text:span><text:span text:style-name="T20"></text:span><text:span text:style-name="T13">否</text:span></text:p>
          </table:table-cell>
          <table:covered-table-cell/>
        </table:table-row>
        <table:table-row table:style-name="表格1.28">
          <table:table-cell table:style-name="表格1.A28" table:number-columns-spanned="9" office:value-type="string">
            <text:p text:style-name="Standard"><text:span text:style-name="T9">博士候選人資格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table:number-columns-spanned="2" office:value-type="string">
            <text:p text:style-name="Standard"><text:span text:style-name="T21"></text:span><text:span text:style-name="T15">符合</text:span><text:span text:style-name="T21"></text:span><text:span text:style-name="T15">不符合</text:span></text:p>
          </table:table-cell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5">填表</text:p>
            <text:p text:style-name="P5">說明</text:p>
          </table:table-cell>
          <table:covered-table-cell/>
          <table:table-cell table:style-name="表格1.C29" table:number-columns-spanned="9" office:value-type="string">
            <text:list xml:id="list1293239973" text:style-name="WW8Num3">
              <text:list-item>
                <text:p text:style-name="P20">為簡化審核作業，本學期應屆畢業之博士候選人是否准予申請畢業口試完全依據本表，填寫時務必慎重。</text:p>
              </text:list-item>
              <text:list-item>
                <text:p text:style-name="P20">填寫注意事項：</text:p>
              </text:list-item>
            </text:list>
            <text:p text:style-name="P21"><text:span text:style-name="T31"></text:span><text:span text:style-name="T24">本表應含本學期應修及格方可畢業之學分(一般生：18學分，逕讀生：30學分)及規定論文期刊之發表全文及清單。</text:span></text:p>
            <text:p text:style-name="P22"><text:span text:style-name="T31"></text:span><text:span text:style-name="T24">修完或申請抵免光電工程導論(一)、 (二)，光電子學、光電電磁學等課程。</text:span></text:p>
            <text:p text:style-name="P21"><text:span text:style-name="T32"></text:span><text:span text:style-name="T26">論文發表規定：</text:span><text:span text:style-name="T24">在學期間，必須</text:span><text:span text:style-name="T28">至少有二篇為第一作者刊登於於該領堿類別Impact Factor (IF) 排名前</text:span><text:span text:style-name="T28">3</text:span><text:span text:style-name="T28">0%</text:span><text:span text:style-name="T24">(</text:span><text:span text:style-name="T24">修業年限內</text:span><text:span text:style-name="T24">)</text:span><text:span text:style-name="T24">之學術期刊論文；</text:span><text:span text:style-name="T28">另外必須至少有二篇SCI或EI論文發表</text:span><text:span text:style-name="T24">。(請檢附相關論文資料)</text:span></text:p>
            <text:p text:style-name="P23"><text:span text:style-name="T24">3.研究生申請博士候選人資格認定時，請繳交</text:span><text:span text:style-name="T26">(1)</text:span><text:span text:style-name="T27">歷年成績表</text:span><text:span text:style-name="T26">(2)</text:span><text:span text:style-name="T27">檢核表(3)英文能力檢定相關證明</text:span><text:span text:style-name="T24">後送交所辦公室。</text:span></text:p>
            <text:p text:style-name="P17"><text:span text:style-name="T24">4.填寫時程：依畢業規定要點之博士候選人資格審查時間。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9">指導教授簽章：</text:span><text:span text:style-name="T12"> <text:s text:c="12"/></text:span><text:span text:style-name="T2">所長簽章：</text:span><text:span text:style-name="T12">    </text:span><text:span text:style-name="T9">審核日期：</text:span><text:span text:style-name="T12"> <text:s text:c="2"/></text:span><text:span text:style-name="T9">年</text:span><text:span text:style-name="T12"> <text:s/></text:span><text:span text:style-name="T9">月</text:span><text:span text:style-name="T12"> <text:s text:c="2"/></text:span><text:span text:style-name="T9">日 <text:s text:c="5"/></text:span><text:span text:style-name="T30">修訂時間：102.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41" style:family="text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師範大學</dc:title>
    <dc:subject/>
    <meta:keyword/>
    <dc:description/>
    <meta:initial-creator>Horng Herng-Er</meta:initial-creator>
    <meta:creation-date>2014-05-06T11:03:00</meta:creation-date>
    <dc:creator>test</dc:creator>
    <dc:date>2014-05-06T11:03:00</dc:date>
    <meta:print-date>2011-01-13T16:59:00</meta:print-date>
    <meta:editing-cycles>2</meta:editing-cycles>
    <meta:document-statistic meta:table-count="1" meta:image-count="0" meta:object-count="0" meta:page-count="1" meta:paragraph-count="84" meta:word-count="716" meta:character-count="913" meta:non-whitespace-character-count="769"/>
    <meta:generator>LibreOffice/6.0.2.1$Windows_X86_64 LibreOffice_project/f7f06a8f319e4b62f9bc5095aa112a65d2f3ac89</meta:generator>
  </office:meta>
</office:document-meta>
</file>