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24cm" fo:margin-left="-0.199cm" table:align="left" style:writing-mode="lr-tb"/>
    </style:style>
    <style:style style:name="表格1.A" style:family="table-column">
      <style:table-column-properties style:column-width="3.942cm"/>
    </style:style>
    <style:style style:name="表格1.B" style:family="table-column">
      <style:table-column-properties style:column-width="5.258cm"/>
    </style:style>
    <style:style style:name="表格1.C" style:family="table-column">
      <style:table-column-properties style:column-width="2.992cm"/>
    </style:style>
    <style:style style:name="表格1.D" style:family="table-column">
      <style:table-column-properties style:column-width="4.0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61cm" fo:margin-left="-0.199cm" table:align="left" style:writing-mode="lr-tb"/>
    </style:style>
    <style:style style:name="表格2.A" style:family="table-column">
      <style:table-column-properties style:column-width="4.023cm"/>
    </style:style>
    <style:style style:name="表格2.B" style:family="table-column">
      <style:table-column-properties style:column-width="12.43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00%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100%"/>
      <style:text-properties style:font-name="標楷體" style:font-name-asian="標楷體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標楷體" style:font-name-asian="標楷體" style:font-name-complex="Arial" style:font-size-complex="12pt"/>
    </style:style>
    <style:style style:name="P10" style:family="paragraph" style:parent-style-name="Standard">
      <style:paragraph-properties fo:line-height="100%" fo:orphans="2" fo:widows="2" style:snap-to-layout-grid="false"/>
      <style:text-properties style:font-name="標楷體" style:font-name-asian="標楷體" style:font-name-complex="Arial" style:font-size-complex="12pt"/>
    </style:style>
    <style:style style:name="P11" style:family="paragraph" style:parent-style-name="Standard">
      <style:text-properties style:font-name="標楷體" style:font-name-asian="標楷體" style:font-name-complex="Arial" style:font-size-complex="12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 fo:orphans="2" fo:widows="2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Arial" style:font-size-complex="12pt"/>
    </style:style>
    <style:style style:name="T7" style:family="text">
      <style:text-properties style:font-name="標楷體" style:font-name-asian="標楷體" style:font-name-complex="Arial" style:font-size-complex="12pt"/>
    </style:style>
    <style:style style:name="T8" style:family="text">
      <style:text-properties style:font-name="標楷體" fo:background-color="#d8d8d8" loext:char-shading-value="0" style:font-name-asian="標楷體" style:font-name-complex="標楷體"/>
    </style:style>
    <style:style style:name="T9" style:family="text">
      <style:text-properties style:font-name="標楷體"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國立臺灣師範大學實驗(習)場所危害暨防護措施告知單</text:span></text:p>
      <text:p text:style-name="P1"/>
      <text:p text:style-name="P12"><text:span text:style-name="T3">環安衛中心103.6</text:span></text:p>
      <text:p text:style-name="P2">填表說明：</text:p>
      <text:p text:style-name="Standard"><text:span text:style-name="T3">一、「實驗(習)場所」定義包含實驗室、試驗室、實習工廠或試驗工廠等。</text:span></text:p>
      <text:p text:style-name="Standard"><text:span text:style-name="T3">二、為</text:span><text:span text:style-name="T3">加強</text:span><text:span text:style-name="T3">新進人員(學生、助理等) 實驗(習)場所</text:span><text:span text:style-name="T3">安全觀念</text:span><text:span text:style-name="T3">及落實負責人(教師)盡告</text:span></text:p>
      <text:p text:style-name="Standard"><text:span text:style-name="T3"><text:s text:c="4"/>知危害及提供防護措施之義務，本表一間實驗(習)場所請填寫一張，請各單位於開</text:span></text:p>
      <text:p text:style-name="Standard"><text:span text:style-name="T3"><text:s text:c="4"/>學後9月30日前經「實驗(習)場所負責人」及「新進人員」簽章後，由系(所)辦</text:span></text:p>
      <text:p text:style-name="Standard"><text:span text:style-name="T3"><text:s text:c="4"/>統一收齊後送交環安衛中心留存備查。</text:span></text:p>
      <text:p text:style-name="P2">三、聯絡人：環安衛中心，許小姐，分機6507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學院名稱</text:p>
          </table:table-cell>
          <table:table-cell table:style-name="表格1.B1" office:value-type="string">
            <text:p text:style-name="P7"/>
            <text:p text:style-name="P6"/>
          </table:table-cell>
          <table:table-cell table:style-name="表格1.A1" office:value-type="string">
            <text:p text:style-name="P9">系所名稱</text:p>
          </table:table-cell>
          <table:table-cell table:style-name="表格1.D1" office:value-type="string">
            <text:p text:style-name="P7"/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13"><text:span text:style-name="T6">實驗(習)場所</text:span><text:span text:style-name="T6">名稱</text:span></text:p>
          </table:table-cell>
          <table:table-cell table:style-name="表格1.D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<text:span text:style-name="T6">實驗(習)場所位置</text:span></text:p>
          </table:table-cell>
          <table:table-cell table:style-name="表格1.B1" office:value-type="string">
            <text:p text:style-name="P8">大樓名稱：</text:p>
            <text:p text:style-name="P8">樓層：</text:p>
            <text:p text:style-name="P8">室號：</text:p>
          </table:table-cell>
          <table:table-cell table:style-name="表格1.A1" office:value-type="string">
            <text:p text:style-name="P14"><text:span text:style-name="T6">實驗(習)場所分機</text:span></text:p>
          </table:table-cell>
          <table:table-cell table:style-name="表格1.D1" office:value-type="string">
            <text:p text:style-name="P10"/>
          </table:table-cell>
        </table:table-row>
      </table:table>
      <text:p text:style-name="P11">--------------------------------------------------------------------------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項目</text:p>
          </table:table-cell>
          <table:table-cell table:style-name="表格2.B1" office:value-type="string">
            <text:p text:style-name="P4">內容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□</text:span><text:span text:style-name="T3">實驗室</text:span><text:span text:style-name="T3">負責教師已告知潛在危害因子</text:span></text:p>
          </table:table-cell>
          <table:table-cell table:style-name="表格2.B1" office:value-type="string">
            <text:p text:style-name="P5">□物理性危害：</text:p>
            <text:p text:style-name="P15"><text:span text:style-name="T3"><text:s text:c="2"/>機械(夾、捲、切、割、擦傷等)</text:span></text:p>
            <text:p text:style-name="P5"><text:s text:c="2"/>高/低溫(燙傷/凍傷)</text:p>
            <text:p text:style-name="P15"><text:span text:style-name="T3"><text:s text:c="2"/>電氣(感電等)</text:span></text:p>
            <text:p text:style-name="P15"><text:span text:style-name="T3"><text:s text:c="2"/>噪音(聽力受損等)</text:span></text:p>
            <text:p text:style-name="Standard"><text:span text:style-name="T3">□生物性危害：細菌、微生物、病毒感染等</text:span></text:p>
            <text:p text:style-name="Standard"><text:span text:style-name="T3">□化學性危害：火災爆炸、腐蝕、中毒等</text:span></text:p>
            <text:p text:style-name="P2">□放射性危害：器官病變等</text:p>
            <text:p text:style-name="P2">□其他：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□</text:span><text:span text:style-name="T3">實驗室</text:span><text:span text:style-name="T3">負責教師已提供實驗標準作業程序(如：儀器設備操作SOP)</text:span></text:p>
          </table:table-cell>
          <table:table-cell table:style-name="表格2.B1" office:value-type="string">
            <text:p text:style-name="Standard"><text:span text:style-name="T3">實驗標準作業程序文件名稱：</text:span></text:p>
            <text:p text:style-name="P2">1.</text:p>
            <text:p text:style-name="P2">2.</text:p>
            <text:p text:style-name="P2">3.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□</text:span><text:span text:style-name="T3">實驗室</text:span><text:span text:style-name="T3">負責教師已教導並提供防護具使用</text:span></text:p>
          </table:table-cell>
          <table:table-cell table:style-name="表格2.B1" office:value-type="string">
            <text:p text:style-name="Standard"><text:span text:style-name="T3">□穿戴護目鏡、口罩、手套、實驗衣、包鞋等</text:span></text:p>
            <text:p text:style-name="Standard"><text:span text:style-name="T3">□緊急沖淋設備位置及操作</text:span></text:p>
            <text:p text:style-name="P2">□其他：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3">□</text:span><text:span text:style-name="T3">實驗室</text:span><text:span text:style-name="T3">負責教師已告知緊急逃生路線</text:span></text:p>
          </table:table-cell>
          <table:table-cell table:style-name="表格2.B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Standard"><text:span text:style-name="T3">□實驗室學生已詳閱本校實驗室安全衛生工作守則</text:span></text:p>
          </table:table-cell>
          <table:table-cell table:style-name="表格2.B1" office:value-type="string">
            <text:p text:style-name="Standard"><text:span text:style-name="T3">1.請至學校首頁/行政單位/環境安全衛生中心/表格下載/安全</text:span></text:p>
            <text:p text:style-name="Standard"><text:span text:style-name="T3"><text:s text:c="2"/>衛生工作守則。</text:span></text:p>
            <text:p text:style-name="Standard"><text:span text:style-name="T3">2.請實驗室所有新進人員於安全衛生工作守則上簽名，自行留存。</text:span></text:p>
          </table:table-cell>
        </table:table-row>
      </table:table>
      <text:p text:style-name="Standard"/>
      <text:p text:style-name="Standard"><text:span text:style-name="T3">新進人員(學生、助理等)簽章：</text:span></text:p>
      <text:p text:style-name="P2"><text:soft-page-break/></text:p>
      <text:p text:style-name="P2"/>
      <text:p text:style-name="P2"/>
      <text:p text:style-name="P2"/>
      <text:p text:style-name="Standard"><text:span text:style-name="T3">實驗(習)場所</text:span><text:span text:style-name="T3">負責人</text:span><text:span text:style-name="T3">(教師)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cm"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</meta:initial-creator>
    <meta:creation-date>2013-03-20T17:01:00</meta:creation-date>
    <dc:creator>SHOW</dc:creator>
    <dc:date>2014-07-18T08:44:00</dc:date>
    <meta:print-date>2014-06-26T16:12:00</meta:print-date>
    <meta:editing-cycles>42</meta:editing-cycles>
    <meta:editing-duration>PT1H38M</meta:editing-duration>
    <meta:document-statistic meta:table-count="2" meta:image-count="0" meta:object-count="0" meta:page-count="2" meta:paragraph-count="46" meta:word-count="627" meta:character-count="739" meta:non-whitespace-character-count="716"/>
    <meta:generator>LibreOffice/6.0.2.1$Windows_X86_64 LibreOffice_project/f7f06a8f319e4b62f9bc5095aa112a65d2f3ac89</meta:generator>
  </office:meta>
</office:document-meta>
</file>