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999cm" fo:margin-left="-0.19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4.8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879cm" fo:keep-together="auto"/>
    </style:style>
    <style:style style:name="表格2.7" style:family="table-row">
      <style:table-row-properties style:min-row-height="2.54cm" fo:keep-together="auto"/>
    </style:style>
    <style:style style:name="表格2.8" style:family="table-row">
      <style:table-row-properties style:min-row-height="1.81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>
        <style:tab-stops>
          <style:tab-stop style:position="1.561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orphans="2" fo:widows="2">
        <style:tab-stops>
          <style:tab-stop style:position="1.296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line-height="0.635cm" fo:orphans="2" fo:widows="2"/>
    </style:style>
    <style:style style:name="P13" style:family="paragraph" style:parent-style-name="Standard">
      <style:paragraph-properties fo:line-height="0.635cm" fo:orphans="2" fo:widows="2">
        <style:tab-stops>
          <style:tab-stop style:position="0.026cm"/>
        </style:tab-stops>
      </style:paragraph-properties>
    </style:style>
    <style:style style:name="P14" style:family="paragraph" style:parent-style-name="Standard">
      <style:paragraph-properties fo:line-height="0.635cm" fo:orphans="2" fo:widows="2">
        <style:tab-stops>
          <style:tab-stop style:position="1.296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國立臺灣師範大學實驗(習)場所意外事件(含虛驚事故)通報單</text:span></text:p>
      <text:p text:style-name="P2">103.7</text:p>
      <text:p text:style-name="P11">一、通報單位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系所單位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通報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通報人職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通報人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通報人手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通報人e-mail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通報人傳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4">實驗室負責人(教師)</text:p>
            <text:p text:style-name="P4">核章</text:p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1"><text:span text:style-name="T4">系所單位主管</text:span></text:p>
            <text:p text:style-name="P7">核章</text:p>
          </table:table-cell>
          <table:table-cell table:style-name="表格1.B1" office:value-type="string">
            <text:p text:style-name="P8"/>
            <text:p text:style-name="P4"/>
          </table:table-cell>
        </table:table-row>
      </table:table>
      <text:p text:style-name="P4"/>
      <text:p text:style-name="P11"><text:span text:style-name="T4">二、發生及處理</text:span>情形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4">災害日期</text:span></text:p>
          </table:table-cell>
          <table:table-cell table:style-name="表格2.B1" office:value-type="string">
            <text:p text:style-name="P11"><text:span text:style-name="T4"><text:s text:c="6"/>年 <text:s text:c="5"/>月 <text:s text:c="5"/>日 <text:s text:c="5"/>時 <text:s text:c="5"/>分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災害地點</text:span></text:p>
          </table:table-cell>
          <table:table-cell table:style-name="表格2.B1" office:value-type="string">
            <text:p text:style-name="P11"><text:span text:style-name="T4">(大樓名稱/樓層/室號)</text:span></text:p>
          </table:table-cell>
        </table:table-row>
        <table:table-row table:style-name="表格2.1">
          <table:table-cell table:style-name="表格2.A1" office:value-type="string">
            <text:p text:style-name="P4">受傷人員</text:p>
          </table:table-cell>
          <table:table-cell table:style-name="表格2.B1" office:value-type="string">
            <text:p text:style-name="P11"><text:span text:style-name="T4">姓名： <text:s text:c="10"/></text:span></text:p>
            <text:p text:style-name="P4">職稱：</text:p>
            <text:p text:style-name="P4">性別：</text:p>
            <text:p text:style-name="P4">年齡：</text:p>
            <text:p text:style-name="P11"><text:span text:style-name="T4">受傷情形(部位)：</text:span></text:p>
            <text:p text:style-name="P4"/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事故等級</text:p>
          </table:table-cell>
          <table:table-cell table:style-name="表格2.B1" office:value-type="string">
            <text:p text:style-name="P13"><text:span text:style-name="T4"><text:tab/></text:span><text:span text:style-name="T6">□重大事故</text:span><text:span text:style-name="T4">：□死亡 <text:s/>□罹難人數達三人以上 <text:s/>□火災 <text:s/>□爆炸</text:span></text:p>
            <text:p text:style-name="P13"><text:span text:style-name="T4"><text:s text:c="12"/>□發生災害之罹災人數在一人以上，且需住院治療</text:span></text:p>
            <text:p text:style-name="P14"><text:span text:style-name="T4">□一般事故(未造成人員傷亡、有財產損失)</text:span></text:p>
            <text:p text:style-name="P9">□虛驚事故(未造成人員傷亡、財產損失、製程中斷，但引起人員驚嚇之事件)</text:p>
          </table:table-cell>
        </table:table-row>
        <table:table-row table:style-name="表格2.1">
          <table:table-cell table:style-name="表格2.A1" office:value-type="string">
            <text:p text:style-name="P4">事故原因</text:p>
          </table:table-cell>
          <table:table-cell table:style-name="表格2.B1" office:value-type="string">
            <text:p text:style-name="P12"><text:span text:style-name="T4">□未知其危險性 <text:s text:c="7"/>□未知安全工作方法 <text:s text:c="3"/>□技術不夠</text:span></text:p>
            <text:p text:style-name="P12"><text:span text:style-name="T4">□無工作前計畫 <text:s text:c="7"/>□未使用個人防護具 <text:s text:c="3"/>□使用不正確物質</text:span></text:p>
            <text:p text:style-name="P11"><text:span text:style-name="T4">□疲勞、注意力不集中 <text:s/>□不當操作 <text:s text:c="11"/>□其他</text:span></text:p>
          </table:table-cell>
        </table:table-row>
        <table:table-row table:style-name="表格2.6">
          <table:table-cell table:style-name="表格2.A1" office:value-type="string">
            <text:p text:style-name="P4">發生情形</text:p>
            <text:p text:style-name="P11"><text:span text:style-name="T4">(簡述經過)</text:span></text:p>
          </table:table-cell>
          <table:table-cell table:style-name="表格2.B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>處理情形</text:p>
          </table:table-cell>
          <table:table-cell table:style-name="表格2.B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8">
          <table:table-cell table:style-name="表格2.A1" office:value-type="string">
            <text:p text:style-name="P4">檢討改進</text:p>
          </table:table-cell>
          <table:table-cell table:style-name="表格2.B1" office:value-type="string">
            <text:p text:style-name="P3">□加強教育宣導 <text:s text:c="5"/>□安裝防護或警報設備□加強環境整潔</text:p>
            <text:p text:style-name="P6">□傷者暫調其他工作 <text:s/>□加強平時檢查 <text:s text:c="5"/>□檢查其他類似情形</text:p>
            <text:p text:style-name="P6">□購買個人防護具 <text:s text:c="3"/>□擬定工作前計畫 <text:s text:c="3"/>□其他</text:p>
          </table:table-cell>
        </table:table-row>
      </table:table>
      <text:p text:style-name="P11"><text:span text:style-name="T4">※本表由事故單位填寫，送環安衛中心追蹤備查。</text:span></text:p>
      <text:p text:style-name="P11"><text:span text:style-name="T4">※依「</text:span><text:span text:style-name="T4">職業安全衛生法</text:span><text:span text:style-name="T4">」第37條規定，下列情形</text:span><text:span text:style-name="T4">雇主應於八小時內通報勞動檢查機構：</text:span></text:p>
      <text:p text:style-name="P11"><text:span text:style-name="T4"><text:s text:c="2"/></text:span><text:span text:style-name="T4">一、發生死亡災害。</text:span></text:p>
      <text:p text:style-name="P11"><text:soft-page-break/><text:span text:style-name="T4"><text:s text:c="2"/></text:span><text:span text:style-name="T4">二、發生災害之罹災人數在三人以上。</text:span></text:p>
      <text:p text:style-name="P11"><text:span text:style-name="T4"><text:s text:c="2"/></text:span><text:span text:style-name="T4">三、發生災害之罹災人數在一人以上，且需住院治療。</text:span></text:p>
      <text:p text:style-name="P11"><text:span text:style-name="T4">※</text:span><text:span text:style-name="T6">除必要之急救、搶救外，非經司法機關或勞動檢查機構許可，不得移動或破壞現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SCC</meta:initial-creator>
    <meta:creation-date>2011-10-24T09:51:00</meta:creation-date>
    <dc:creator>SHOW</dc:creator>
    <dc:date>2014-08-04T19:48:00</dc:date>
    <meta:print-date>2014-06-26T16:13:00</meta:print-date>
    <meta:editing-cycles>35</meta:editing-cycles>
    <meta:editing-duration>PT1H21M</meta:editing-duration>
    <meta:document-statistic meta:table-count="2" meta:image-count="0" meta:object-count="0" meta:page-count="2" meta:paragraph-count="47" meta:word-count="559" meta:character-count="695" meta:non-whitespace-character-count="569"/>
    <meta:generator>LibreOffice/6.0.2.1$Windows_X86_64 LibreOffice_project/f7f06a8f319e4b62f9bc5095aa112a65d2f3ac89</meta:generator>
  </office:meta>
</office:document-meta>
</file>