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48cm" fo:margin-left="-0.199cm" table:align="left" style:writing-mode="lr-tb"/>
    </style:style>
    <style:style style:name="表格1.A" style:family="table-column">
      <style:table-column-properties style:column-width="4.953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2.298cm"/>
    </style:style>
    <style:style style:name="表格1.D" style:family="table-column">
      <style:table-column-properties style:column-width="4.38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style:snap-to-layout-grid="false"/>
      <style:text-properties style:font-name-asian="標楷體"/>
    </style:style>
    <style:style style:name="P4" style:family="paragraph" style:parent-style-name="Standard">
      <style:paragraph-properties fo:margin-left="1.27cm" fo:margin-right="0cm" fo:margin-top="0.635cm" fo:margin-bottom="0.318cm" loext:contextual-spacing="false" fo:line-height="0.635cm" fo:orphans="2" fo:widows="2" fo:text-indent="-0.847cm" style:auto-text-indent="false" style:text-autospace="none" style:vertical-align="bottom"/>
      <style:text-properties style:font-name-asian="標楷體"/>
    </style:style>
    <style:style style:name="P5" style:family="paragraph" style:parent-style-name="Standard">
      <style:paragraph-properties fo:margin-left="1.27cm" fo:margin-right="0cm" fo:margin-top="0.635cm" fo:margin-bottom="0.318cm" loext:contextual-spacing="false" fo:line-height="0.635cm" fo:orphans="2" fo:widows="2" fo:text-indent="-0.847cm" style:auto-text-indent="false" style:text-autospace="none" style:vertical-align="bottom"/>
      <style:text-properties fo:language="none" fo:country="none" style:font-name-asian="標楷體" style:language-asian="none" style:country-asian="none"/>
    </style:style>
    <style:style style:name="P6" style:family="paragraph" style:parent-style-name="Standard">
      <style:paragraph-properties fo:margin-left="1.27cm" fo:margin-right="0cm" fo:margin-top="0.635cm" fo:margin-bottom="0.318cm" loext:contextual-spacing="false" fo:line-height="0.635cm" fo:orphans="2" fo:widows="2" fo:text-indent="-0.847cm" style:auto-text-indent="false" fo:break-before="page" style:text-autospace="none" style:vertical-align="bottom"/>
    </style:style>
    <style:style style:name="P7" style:family="paragraph" style:parent-style-name="Standard">
      <style:paragraph-properties fo:margin-left="1.27cm" fo:margin-right="0cm" fo:margin-top="0cm" fo:margin-bottom="0.318cm" loext:contextual-spacing="false" fo:line-height="0.635cm" fo:orphans="2" fo:widows="2" fo:text-indent="-0.847cm" style:auto-text-indent="false" style:text-autospace="none" style:vertical-align="bottom"/>
    </style:style>
    <style:style style:name="P8" style:family="paragraph" style:parent-style-name="Standard">
      <style:paragraph-properties fo:margin-left="1.27cm" fo:margin-right="0cm" fo:margin-top="0cm" fo:margin-bottom="0.318cm" loext:contextual-spacing="false" fo:line-height="0.635cm" fo:orphans="2" fo:widows="2" fo:text-indent="-0.847cm" style:auto-text-indent="false" style:text-autospace="none" style:vertical-align="bottom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left="1.976cm" fo:margin-right="0cm" fo:margin-top="0.318cm" fo:margin-bottom="0cm" loext:contextual-spacing="false" fo:line-height="0.706cm" fo:text-indent="-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" style:font-size-asian="16pt" style:font-size-complex="16pt"/>
    </style:style>
    <style:style style:name="P11" style:family="paragraph">
      <style:paragraph-properties fo:line-height="0.423cm" fo:text-align="center" style:writing-mode="lr-tb"/>
    </style:style>
    <style:style style:name="P12" style:family="paragraph">
      <loext:graphic-properties draw:fill="solid" draw:fill-color="#ffffff"/>
      <style:paragraph-properties fo:line-height="0.423cm" fo:text-align="center" style:writing-mode="lr-tb"/>
    </style:style>
    <style:style style:name="P13" style:family="paragraph">
      <style:paragraph-properties fo:text-align="center" style:writing-mode="lr-tb"/>
    </style:style>
    <style:style style:name="P14" style:family="paragraph">
      <loext:graphic-properties draw:fill="solid" draw:fill-color="#ffffff"/>
      <style:paragraph-properties fo:text-align="center" style:writing-mode="lr-tb"/>
    </style:style>
    <style:style style:name="P15" style:family="paragraph">
      <style:paragraph-properties fo:line-height="0.423cm" style:writing-mode="lr-tb"/>
    </style:style>
    <style:style style:name="P16" style:family="paragraph">
      <loext:graphic-properties draw:fill="solid" draw:fill-color="#ffffff"/>
      <style:paragraph-properties fo:line-height="0.423cm" style:writing-mode="lr-tb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="標楷體" style:font-name-asian="標楷體" style:font-size-complex="14pt"/>
    </style:style>
    <style:style style:name="T5" style:family="text">
      <style:text-properties style:font-name="標楷體" style:font-name-asian="標楷體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MS Mincho" style:font-size-complex="14pt"/>
    </style:style>
    <style:style style:name="T8" style:family="text">
      <style:text-properties style:font-name="標楷體" style:font-size-complex="14pt"/>
    </style:style>
    <style:style style:name="T9" style:family="text"/>
    <style:style style:name="T10" style:family="text">
      <style:text-properties style:use-window-font-color="true" style:font-name="新細明體" fo:font-size="10pt" fo:language="en" fo:country="US" style:letter-kerning="true" style:font-name-asian="新細明體" style:font-size-asian="10pt" style:language-asian="zh" style:country-asian="TW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台灣師範大學實驗(習)場所緊急應變聯絡空白範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實驗(習)場所名稱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實驗(習)場所負責人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聯絡電話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實驗(習)場所緊急聯絡人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聯絡電話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系所名稱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系所主管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聯絡電話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系所緊急聯絡人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聯絡電話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環境安全衛生中心</text:p>
          </table:table-cell>
          <table:table-cell table:style-name="表格1.B1" table:number-columns-spanned="3" office:value-type="string">
            <text:p text:style-name="P1">7734-6510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駐衛警察隊</text:p>
          </table:table-cell>
          <table:table-cell table:style-name="表格1.B1" table:number-columns-spanned="3" office:value-type="string">
            <text:p text:style-name="P1">7734-3166(本部)、7734-6913(公館)、7714-8531(林口)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校園安全監控室</text:p>
          </table:table-cell>
          <table:table-cell table:style-name="表格1.B1" table:number-columns-spanned="3" office:value-type="string">
            <text:p text:style-name="P1">7734-3146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軍訓室</text:p>
          </table:table-cell>
          <table:table-cell table:style-name="表格1.B1" table:number-columns-spanned="3" office:value-type="string">
            <text:p text:style-name="P1">7734-3123(本部)、7734-6258(公館)、7717-8293(林口)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健康中心</text:p>
          </table:table-cell>
          <table:table-cell table:style-name="表格1.B1" table:number-columns-spanned="3" office:value-type="string">
            <text:p text:style-name="P1">7734-3110(本部)、7734-6446(公館)、7714-8424(林口)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經管組(本部)</text:p>
          </table:table-cell>
          <table:table-cell table:style-name="表格1.B1" table:number-columns-spanned="3" office:value-type="string">
            <text:p text:style-name="P1">7734-1926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營繕組(本部)</text:p>
          </table:table-cell>
          <table:table-cell table:style-name="表格1.B1" table:number-columns-spanned="3" office:value-type="string">
            <text:p text:style-name="P1">7734-1935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公館校區總務組</text:p>
          </table:table-cell>
          <table:table-cell table:style-name="表格1.B1" table:number-columns-spanned="3" office:value-type="string">
            <text:p text:style-name="P1">7734-6489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林口校區總務組</text:p>
          </table:table-cell>
          <table:table-cell table:style-name="表格1.B1" table:number-columns-spanned="3" office:value-type="string">
            <text:p text:style-name="P1">7714-8299</text:p>
          </table:table-cell>
          <table:covered-table-cell/>
          <table:covered-table-cell/>
        </table:table-row>
      </table:table>
      <text:p text:style-name="P4">通報流程：</text:p>
      <text:p text:style-name="P5"><draw:g text:anchor-type="char" draw:z-index="2" draw:style-name="gr1"><draw:frame draw:style-name="gr2" draw:text-style-name="P12" svg:width="2.858cm" svg:height="0.953cm" svg:x="3.176cm" svg:y="4.452cm"><draw:text-box><text:p text:style-name="P11"><text:span text:style-name="T10">無法控制</text:span></text:p></draw:text-box></draw:frame><draw:g draw:style-name="gr3"><draw:frame draw:style-name="gr2" draw:text-style-name="P14" svg:width="0.953cm" svg:height="2.858cm" svg:x="7.629cm" svg:y="6.086cm"><draw:text-box><text:p text:style-name="P13"><text:span text:style-name="T10">處理完成</text:span></text:p></draw:text-box></draw:frame><draw:frame draw:style-name="gr2" draw:text-style-name="P12" svg:width="2.858cm" svg:height="0.953cm" svg:x="8.596cm" svg:y="4.466cm"><draw:text-box><text:p text:style-name="P11"><text:span text:style-name="T10">狀況控制</text:span></text:p></draw:text-box></draw:frame><draw:frame draw:style-name="gr4" draw:text-style-name="P12" svg:width="5.081cm" svg:height="0.953cm" svg:x="5.026cm" svg:y="0.353cm"><draw:text-box><text:p text:style-name="P11"><text:span text:style-name="T10">實驗</text:span><text:span text:style-name="T10">(</text:span><text:span text:style-name="T10">習</text:span><text:span text:style-name="T10">)</text:span><text:span text:style-name="T10">場所發生事故</text:span></text:p></draw:text-box></draw:frame><draw:frame draw:style-name="gr4" draw:text-style-name="P16" svg:width="6.033cm" svg:height="1.576cm" svg:x="4.535cm" svg:y="2.576cm"><draw:text-box><text:p text:style-name="P15"><text:span text:style-name="T11">1.</text:span><text:span text:style-name="T11">通知實驗室負責人、系所承辦人</text:span></text:p><text:p text:style-name="P15"><text:span text:style-name="T11">2.</text:span><text:span text:style-name="T11">通報消防、醫療等單行進行處理</text:span></text:p><text:p text:style-name="P15"><text:span text:style-name="T11">3.</text:span><text:span text:style-name="T11">通報環安衛中心</text:span></text:p><text:p text:style-name="P15"><text:span text:style-name="T11">報告班長</text:span></text:p></draw:text-box></draw:frame><draw:frame draw:style-name="gr4" draw:text-style-name="P12" svg:width="3.779cm" svg:height="0.953cm" svg:x="1.614cm" svg:y="5.736cm"><draw:text-box><text:p text:style-name="P11"><text:span text:style-name="T10">現場隔離、人員疏散</text:span></text:p></draw:text-box></draw:frame><draw:frame draw:style-name="gr4" draw:text-style-name="P12" svg:width="3.793cm" svg:height="0.953cm" svg:x="9.234cm" svg:y="5.736cm"><draw:text-box><text:p text:style-name="P11"><text:span text:style-name="T10">人員除污、現場復原</text:span></text:p></draw:text-box></draw:frame><draw:frame draw:style-name="gr4" draw:text-style-name="P12" svg:width="2.858cm" svg:height="1.588cm" svg:x="0.318cm" svg:y="8.262cm"><draw:text-box><text:p text:style-name="P11"><text:span text:style-name="T10">通報當地環保、勞檢、消防等單位</text:span></text:p></draw:text-box></draw:frame><draw:frame draw:style-name="gr4" draw:text-style-name="P12" svg:width="2.858cm" svg:height="1.588cm" svg:x="4.128cm" svg:y="8.262cm"><draw:text-box><text:p text:style-name="P11"><text:span text:style-name="T10">尋求專業單位協助學校進行處理</text:span></text:p></draw:text-box></draw:frame><draw:frame draw:style-name="gr4" draw:text-style-name="P12" svg:width="2.858cm" svg:height="1.588cm" svg:x="9.843cm" svg:y="8.262cm"><draw:text-box><text:p text:style-name="P11"><text:span text:style-name="T10">針對發生事故原因提出改善</text:span></text:p></draw:text-box></draw:frame><draw:line draw:style-name="gr5" draw:text-style-name="P17" svg:x1="7.375cm" svg:y1="1.295cm" svg:x2="7.375cm" svg:y2="2.565cm"><text:p/></draw:line><draw:line draw:style-name="gr6" draw:text-style-name="P17" svg:x1="6.082cm" svg:y1="4.159cm" svg:x2="6.082cm" svg:y2="5.112cm"><text:p/></draw:line><draw:line draw:style-name="gr6" draw:text-style-name="P17" svg:x1="8.622cm" svg:y1="4.159cm" svg:x2="8.622cm" svg:y2="5.112cm"><text:p/></draw:line><draw:line draw:style-name="gr6" draw:text-style-name="P17" svg:x1="6.042cm" svg:y1="5.101cm" svg:x2="3.502cm" svg:y2="5.101cm"><text:p/></draw:line><draw:line draw:style-name="gr6" draw:text-style-name="P17" svg:x1="8.582cm" svg:y1="5.101cm" svg:x2="11.122cm" svg:y2="5.101cm"><text:p/></draw:line><draw:line draw:style-name="gr5" draw:text-style-name="P17" svg:x1="3.502cm" svg:y1="5.101cm" svg:x2="3.502cm" svg:y2="5.736cm"><text:p/></draw:line><draw:line draw:style-name="gr5" draw:text-style-name="P17" svg:x1="11.122cm" svg:y1="5.101cm" svg:x2="11.122cm" svg:y2="5.736cm"><text:p/></draw:line><draw:line draw:style-name="gr6" draw:text-style-name="P17" svg:x1="3.502cm" svg:y1="6.689cm" svg:x2="3.502cm" svg:y2="7.324cm"><text:p/></draw:line><draw:line draw:style-name="gr5" draw:text-style-name="P17" svg:x1="11.122cm" svg:y1="6.689cm" svg:x2="11.122cm" svg:y2="8.277cm"><text:p/></draw:line><draw:line draw:style-name="gr6" draw:text-style-name="P17" svg:x1="1.597cm" svg:y1="7.324cm" svg:x2="5.407cm" svg:y2="7.324cm"><text:p/></draw:line><draw:line draw:style-name="gr5" draw:text-style-name="P17" svg:x1="1.597cm" svg:y1="7.324cm" svg:x2="1.597cm" svg:y2="8.277cm"><text:p/></draw:line><draw:line draw:style-name="gr5" draw:text-style-name="P17" svg:x1="5.407cm" svg:y1="7.324cm" svg:x2="5.407cm" svg:y2="8.277cm"><text:p/></draw:line><draw:line draw:style-name="gr5" draw:text-style-name="P17" svg:x1="8.619cm" svg:y1="6.371cm" svg:x2="9.258cm" svg:y2="6.403cm"><text:p/></draw:line><draw:line draw:style-name="gr6" draw:text-style-name="P17" svg:x1="7.035cm" svg:y1="9.204cm" svg:x2="8.623cm" svg:y2="9.204cm"><text:p/></draw:line><draw:line draw:style-name="gr6" draw:text-style-name="P17" svg:x1="8.596cm" svg:y1="6.357cm" svg:x2="8.596cm" svg:y2="9.215cm"><text:p/></draw:line></draw:g></draw:g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pan text:style-name="T1">警察單位：110</text:span><text:span text:style-name="T1"><text:line-break/></text:span><text:span text:style-name="T1">台北市警察局大安分局</text:span><text:span text:style-name="T3"> <text:s text:c="13"/></text:span><text:span text:style-name="T1">電話：(</text:span><text:span text:style-name="T1">02</text:span><text:span text:style-name="T1">) </text:span><text:span text:style-name="T1">23259850<text:line-break/></text:span><text:span text:style-name="T1">台北市警察局文山二分局</text:span><text:span text:style-name="T3"> <text:s text:c="11"/></text:span><text:span text:style-name="T1">電話：（02）29313843</text:span><text:span text:style-name="T1"><text:line-break/></text:span><text:span text:style-name="T1">台北縣警察局新莊分局林口分駐所</text:span><text:span text:style-name="T3"> <text:s text:c="3"/></text:span><text:span text:style-name="T1">電話：（02）</text:span><text:span text:style-name="T1">26011630</text:span></text:p>
      <text:p text:style-name="P7"><text:span text:style-name="T1">消防單位：119<text:line-break/>台北市政府消防局金華分隊</text:span><text:span text:style-name="T3"> <text:s text:c="9"/></text:span><text:span text:style-name="T1">電話：（02）</text:span><text:span text:style-name="T1">23917653<text:line-break/></text:span><text:span text:style-name="T1">台北市政府消防局景美分隊</text:span><text:span text:style-name="T3"> <text:s text:c="9"/></text:span><text:span text:style-name="T1">電話：（02）29311405</text:span><text:span text:style-name="T1"><text:line-break/></text:span><text:span text:style-name="T1">台北縣政府消防局第二大隊林口分隊</text:span><text:span text:style-name="T3"> <text:s/></text:span><text:span text:style-name="T1">電話：（02）26011166</text:span></text:p>
      <text:p text:style-name="P7"><text:span text:style-name="T1">環保單位：</text:span><text:span text:style-name="T1"><text:line-break/></text:span><text:span text:style-name="T1">台北市政府環境保護局</text:span><text:span text:style-name="T3"> <text:s text:c="13"/></text:span><text:span text:style-name="T1">電話：（02）</text:span><text:span text:style-name="T1">272</text:span><text:span text:style-name="T1">06301</text:span><text:span text:style-name="T1"><text:line-break/></text:span><text:span text:style-name="T1">台北縣政府環境保護局</text:span><text:span text:style-name="T3"> <text:s text:c="13"/></text:span><text:span text:style-name="T1">電話：（02）</text:span><text:span text:style-name="T1">2</text:span><text:span text:style-name="T1">9603456</text:span></text:p>
      <text:p text:style-name="P7"><text:span text:style-name="T1">勞檢單位：</text:span><text:span text:style-name="T1"><text:line-break/></text:span><text:span text:style-name="T1">台北市政府勞工局勞動檢查處</text:span><text:span text:style-name="T3"> <text:s text:c="7"/></text:span><text:span text:style-name="T1">電話：（02）</text:span><text:span text:style-name="T1">25969998<text:line-break/></text:span><text:span text:style-name="T1">行政院勞工委員會北區勞動檢查所</text:span><text:span text:style-name="T3"> <text:s text:c="3"/></text:span><text:span text:style-name="T1">電話：（02）</text:span><text:span text:style-name="T1">2</text:span><text:span text:style-name="T1">3213511</text:span></text:p>
      <text:p text:style-name="P7"><text:span text:style-name="T1">醫療單位：</text:span><text:span text:style-name="T1"><text:line-break/></text:span><text:span text:style-name="T4">臺大醫院 <text:s text:c="25"/></text:span><text:span text:style-name="T1">電話：（02）</text:span><text:span text:style-name="T4">23123456</text:span><text:span text:style-name="T4"><text:line-break/>三軍總醫院汀州院區 <text:s text:c="15"/></text:span><text:span text:style-name="T1">電話：（02）</text:span><text:span text:style-name="T4">2365</text:span><text:span text:style-name="T4">9055</text:span><text:span text:style-name="T4"><text:line-break/></text:span><text:span text:style-name="T1">台北醫學大學附設萬芳醫院</text:span><text:span text:style-name="T3"> <text:s text:c="9"/></text:span><text:span text:style-name="T1">電話：（02）</text:span><text:span text:style-name="T1">29307930<text:line-break/></text:span><text:span text:style-name="T1">財團法人長庚紀念醫院林口總院</text:span><text:span text:style-name="T3"> <text:s text:c="5"/></text:span><text:span text:style-name="T1">電話：（03）</text:span><text:span text:style-name="T1">3281200</text:span></text:p>
      <text:p text:style-name="P7"><text:span text:style-name="T6">環保署北部環境毒災應變隊：0800-055-119</text:span></text:p>
      <text:p text:style-name="P7"><text:span text:style-name="T4">台北榮總毒藥物防治諮詢中心</text:span><text:span text:style-name="T7">：</text:span><text:span text:style-name="T8">（02）</text:span><text:span text:style-name="T4">28</text:span><text:span text:style-name="T4">757525</text:span></text:p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驗(習)場所緊急應變聯絡資料表</dc:title>
    <dc:subject/>
    <meta:keyword/>
    <dc:description/>
    <meta:initial-creator>admin</meta:initial-creator>
    <meta:creation-date>2010-10-19T13:29:00</meta:creation-date>
    <dc:creator>admin</dc:creator>
    <dc:date>2010-10-19T13:29:00</dc:date>
    <meta:editing-cycles>3</meta:editing-cycles>
    <meta:editing-duration>PT2M</meta:editing-duration>
    <meta:document-statistic meta:table-count="1" meta:image-count="0" meta:object-count="0" meta:page-count="2" meta:paragraph-count="38" meta:word-count="514" meta:character-count="944" meta:non-whitespace-character-count="779"/>
    <meta:generator>LibreOffice/6.0.2.1$Windows_X86_64 LibreOffice_project/f7f06a8f319e4b62f9bc5095aa112a65d2f3ac89</meta:generator>
  </office:meta>
</office:document-meta>
</file>