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E...." svg:font-family="標楷體E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etter-spacing="0.106cm" style:letter-kerning="false" style:font-name-asian="標楷體" style:font-size-asian="26pt" style:font-size-complex="26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058cm" style:auto-text-indent="false"/>
      <style:text-properties fo:font-size="18pt" style:letter-kerning="false" style:font-name-asian="標楷體" style:font-size-asian="18pt" style:font-size-complex="26pt"/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fo:font-size="26pt" fo:letter-spacing="0.106cm" style:letter-kerning="false" style:font-name-asian="標楷體" style:font-size-asian="26pt" style:font-size-complex="26pt"/>
    </style:style>
    <style:style style:name="P6" style:family="paragraph" style:parent-style-name="Standard">
      <style:paragraph-properties fo:margin-left="0cm" fo:margin-right="3.251cm" fo:text-indent="0cm" style:auto-text-indent="false"/>
    </style:style>
    <style:style style:name="T1" style:family="text">
      <style:text-properties fo:font-size="26pt" style:letter-kerning="false" style:font-name-asian="標楷體" style:font-size-asian="26pt" style:font-size-complex="26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E....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E....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11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font-size="22pt" style:font-name-asian="Times New Roman" style:font-size-asian="22pt" style:font-size-complex="22pt"/>
    </style:style>
    <style:style style:name="T14" style:family="text">
      <style:text-properties fo:font-size="22pt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臺灣師範大學</text:p>
      <text:p text:style-name="P1">畢業生就業服務授權書</text:p>
      <text:p text:style-name="P4"/>
      <text:p text:style-name="Default"><text:span text:style-name="T3"><text:s text:c="3"/></text:span><text:span text:style-name="T2">本人</text:span><text:span text:style-name="T4"> <text:s text:c="11"/></text:span><text:span text:style-name="T2">茲授權</text:span><text:span text:style-name="T5">國立臺灣師範大學</text:span><text:span text:style-name="T2">(下稱本校)，基於服務畢業生並瞭解學用相符情形，依「個人資料保護法」與相關法令規範下，同意</text:span><text:span text:style-name="T5">本校</text:span><text:span text:style-name="T2">運用本人的個人資料，例如姓名</text:span><text:span text:style-name="T7">、</text:span><text:span text:style-name="T2">系所</text:span><text:span text:style-name="T7">、身分證字號、</text:span><text:span text:style-name="T2">出生年月日等資料</text:span><text:span text:style-name="T7">進行分析</text:span><text:span text:style-name="T8">，僅作為</text:span><text:span text:style-name="T9">教育部</text:span><text:span text:style-name="T8">、</text:span><text:span text:style-name="T9">勞動部</text:span><text:span text:style-name="T8">及</text:span><text:span text:style-name="T9">本校</text:span><text:span text:style-name="T10">後續提供</text:span><text:span text:style-name="T10">職涯輔導</text:span><text:span text:style-name="T12">與就業訓練之用。</text:span></text:p>
      <text:p text:style-name="Standard"><text:span text:style-name="T2">1.是否願意接受政府單位就業服務</text:span><text:span text:style-name="T6"> <text:s/></text:span><text:span text:style-name="T7">□</text:span><text:span text:style-name="T2">是</text:span><text:span text:style-name="T6"> <text:s/></text:span><text:span text:style-name="T7">□</text:span><text:span text:style-name="T2">否</text:span></text:p>
      <text:p text:style-name="Standard"><text:span text:style-name="T2">2.是否願意將就業資料回饋給本校</text:span><text:span text:style-name="T6"> <text:s/></text:span><text:span text:style-name="T7">□</text:span><text:span text:style-name="T2">是</text:span><text:span text:style-name="T6"> <text:s/></text:span><text:span text:style-name="T7">□</text:span><text:span text:style-name="T2">否</text:span></text:p>
      <text:p text:style-name="P2"/>
      <text:p text:style-name="Standard"><text:span text:style-name="T6"><text:s text:c="2"/></text:span><text:span text:style-name="T2">此</text:span><text:span text:style-name="T6"> </text:span><text:span text:style-name="T2">致</text:span></text:p>
      <text:p text:style-name="Standard"><text:span text:style-name="T13"><text:s text:c="2"/></text:span><text:span text:style-name="T14">國立臺灣師範大學</text:span><text:span text:style-name="T6"> <text:s/></text:span></text:p>
      <text:p text:style-name="P2">【立同意書人】</text:p>
      <text:p text:style-name="Standard"><text:span text:style-name="T2">學</text:span><text:span text:style-name="T6"> <text:s text:c="3"/></text:span><text:span text:style-name="T2">號：</text:span></text:p>
      <text:p text:style-name="P2">畢業系所：</text:p>
      <text:p text:style-name="Standard"><text:span text:style-name="T2">姓</text:span><text:span text:style-name="T6"> <text:s text:c="3"/></text:span><text:span text:style-name="T2">名：</text:span><text:span text:style-name="T6"> <text:s text:c="12"/></text:span><text:span text:style-name="T2">(親簽或蓋章) </text:span></text:p>
      <text:p text:style-name="P6"><text:span text:style-name="T2">日</text:span><text:span text:style-name="T6"> <text:s text:c="3"/></text:span><text:span text:style-name="T2">期：</text:span><draw:frame draw:style-name="fr1" draw:name="外框1" text:anchor-type="char" svg:x="19.355cm" svg:y="-1.369cm" svg:width="1.718cm" svg:height="1.612cm" draw:z-index="0"><draw:text-box><text:p text:style-name="P3">印</text:p></draw:text-box></draw:frame><text:span text:style-name="T2">民國</text:span><text:span text:style-name="T6"> <text:s text:c="2"/></text:span><text:span text:style-name="T2">年</text:span><text:span text:style-name="T6"> <text:s/></text:span><text:span text:style-name="T2">　月　</text:span><text:span text:style-name="T6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E...." svg:font-family="標楷體E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E...." fo:font-family="標楷體E...., 新細明體" style:font-family-generic="roman" fo:font-size="12pt" fo:language="en" fo:country="US" style:font-name-asian="標楷體E...." style:font-family-asian="標楷體E...., 新細明體" style:font-family-generic-asian="roman" style:font-size-asian="12pt" style:language-asian="zh" style:country-asian="TW" style:font-name-complex="標楷體E...." style:font-family-complex="標楷體E...., 新細明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1.693cm" fo:padding-bottom="1.693cm" fo:padding-left="1.655cm" fo:padding-right="1.35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休學家長同意書</dc:title>
    <meta:initial-creator>user</meta:initial-creator>
    <meta:creation-date>2014-10-29T09:17:00</meta:creation-date>
    <dc:creator>NTNU</dc:creator>
    <dc:date>2014-10-29T09:17:00</dc:date>
    <meta:print-date>2014-04-22T16:58:00</meta:print-date>
    <meta:editing-cycles>2</meta:editing-cycles>
    <meta:document-statistic meta:table-count="0" meta:image-count="0" meta:object-count="0" meta:page-count="1" meta:paragraph-count="13" meta:word-count="226" meta:character-count="293" meta:non-whitespace-character-count="228"/>
    <meta:generator>LibreOffice/6.0.2.1$Windows_X86_64 LibreOffice_project/f7f06a8f319e4b62f9bc5095aa112a65d2f3ac89</meta:generator>
  </office:meta>
</office:document-meta>
</file>