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611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3.558cm"/>
    </style:style>
    <style:style style:name="表格1.J" style:family="table-column">
      <style:table-column-properties style:column-width="1.653cm"/>
    </style:style>
    <style:style style:name="表格1.K" style:family="table-column">
      <style:table-column-properties style:column-width="1.7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20" style:family="table-row">
      <style:table-row-properties style:min-row-height="0.707cm" fo:keep-together="auto"/>
    </style:style>
    <style:style style:name="表格1.23" style:family="table-row">
      <style:table-row-properties style:min-row-height="3.246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6" style:family="paragraph" style:parent-style-name="Standard" style:list-style-name="WW8Num2">
      <style:paragraph-properties fo:line-height="0.564cm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text-properties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style:font-name-asian="標楷體" style:font-name-complex="新細明體1"/>
    </style:style>
    <style:style style:name="P17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line-height="0.564cm" fo:text-indent="0.423cm" style:auto-text-indent="false"/>
    </style:style>
    <style:style style:name="P19" style:family="paragraph" style:parent-style-name="Standard">
      <style:paragraph-properties fo:margin-left="0.847cm" fo:margin-right="0cm" fo:line-height="0.564cm" fo:text-indent="-0.423cm" style:auto-text-indent="false"/>
    </style:style>
    <style:style style:name="P20" style:family="paragraph" style:parent-style-name="Standard">
      <style:paragraph-properties fo:margin-left="0.288cm" fo:margin-right="0cm" fo:line-height="0.564cm" fo:text-indent="-0.288cm" style:auto-text-indent="false"/>
    </style:style>
    <style:style style:name="P21" style:family="paragraph" style:parent-style-name="Standard">
      <style:paragraph-properties fo:margin-top="0.494cm" fo:margin-bottom="0.494cm" loext:contextual-spacing="false" fo:line-height="0.423cm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size-asian="14pt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complex="新細明體1"/>
    </style:style>
    <style:style style:name="T15" style:family="text">
      <style:text-properties style:font-name="標楷體" fo:letter-spacing="0.847cm" fo:font-weight="bold" style:letter-kerning="false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font-name="Webdings" style:font-name-asian="Webdings" style:font-name-complex="Webdings"/>
    </style:style>
    <style:style style:name="T26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27" style:family="text">
      <style:text-properties fo:letter-spacing="0.176cm" style:letter-kerning="false" style:font-name-asian="標楷體"/>
    </style:style>
    <style:style style:name="T28" style:family="text">
      <style:text-properties style:letter-kerning="false" style:font-name-asian="標楷體"/>
    </style:style>
    <style:style style:name="T29" style:family="text">
      <style:text-properties style:font-name-asian="Times New Roman"/>
    </style:style>
    <style:style style:name="T30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台灣師範大學</text:p>
      <text:p text:style-name="P3">光電科技研究所碩士班應屆畢業研究生修課檢核表</text:p>
      <text:p text:style-name="P7"><text:span text:style-name="T4">學號：</text:span><text:span text:style-name="T6"></text:span><text:span text:style-name="T7"> <text:s text:c="3"/></text:span><text:span text:style-name="T6"></text:span><text:span text:style-name="T8"> <text:s/></text:span><text:span text:style-name="T7"><text:s/></text:span><text:span text:style-name="T6"></text:span><text:span text:style-name="T7"> </text:span><text:span text:style-name="T8"><text:s/></text:span><text:span text:style-name="T4"><text:s text:c="2"/></text:span><text:span text:style-name="T5">姓名：</text:span><text:span text:style-name="T6"></text:span><text:span text:style-name="T7"> </text:span><text:span text:style-name="T6"></text:span><text:span text:style-name="T7"> </text:span><text:span text:style-name="T6"></text:span><text:span text:style-name="T7"> <text:s text:c="3"/></text:span><text:span text:style-name="T6"></text:span><text:span text:style-name="T4"> <text:s text:c="2"/></text:span><text:span text:style-name="T5">聯絡電話(手機)：</text:span><text:span text:style-name="T7"> <text:s text:c="12"/></text:span></text:p>
      <text:p text:style-name="Standard">歷年修畢學分表（本學期科目請一併計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應修最低畢業學分（不包括論文）：33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課程類別</text:p>
          </table:table-cell>
          <table:table-cell table:style-name="表格1.A2" office:value-type="string">
            <text:p text:style-name="P5">最低修畢學分</text:p>
          </table:table-cell>
          <table:table-cell table:style-name="表格1.A2" table:number-columns-spanned="3" office:value-type="string">
            <text:p text:style-name="P5">課程名稱</text:p>
          </table:table-cell>
          <table:covered-table-cell/>
          <table:covered-table-cell/>
          <table:table-cell table:style-name="表格1.A2" office:value-type="string">
            <text:p text:style-name="P16">學分</text:p>
          </table:table-cell>
          <table:table-cell table:style-name="表格1.A2" office:value-type="string">
            <text:p text:style-name="P5">修習學年/學期</text:p>
          </table:table-cell>
          <table:table-cell table:style-name="表格1.A2" office:value-type="string">
            <text:p text:style-name="P5">成績</text:p>
          </table:table-cell>
          <table:table-cell table:style-name="表格1.A2" office:value-type="string">
            <text:p text:style-name="P5">查核記錄</text:p>
          </table:table-cell>
          <table:table-cell table:style-name="表格1.A2" office:value-type="string">
            <text:p text:style-name="P5">學分數小計</text:p>
          </table:table-cell>
          <table:table-cell table:style-name="表格1.A1" office:value-type="string">
            <text:p text:style-name="P5">學分數符合否</text:p>
          </table:table-cell>
        </table:table-row>
        <table:table-row table:style-name="表格1.3">
          <table:table-cell table:style-name="表格1.A2" table:number-rows-spanned="4" office:value-type="string">
            <text:p text:style-name="P9">必修</text:p>
          </table:table-cell>
          <table:table-cell table:style-name="表格1.A2" table:number-rows-spanned="4" office:value-type="string">
            <text:p text:style-name="P9">12</text:p>
          </table:table-cell>
          <table:table-cell table:style-name="表格1.A2" table:number-columns-spanned="3" office:value-type="string">
            <text:p text:style-name="P8">光電工程導論（一）</text:p>
          </table:table-cell>
          <table:covered-table-cell/>
          <table:covered-table-cell/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table-cell table:style-name="表格1.A2" table:number-rows-spanned="4" office:value-type="string">
            <text:p text:style-name="P10"/>
          </table:table-cell>
          <table:table-cell table:style-name="表格1.A1" table:number-rows-spanned="4" office:value-type="string">
            <text:p text:style-name="Standard"><text:span text:style-name="T25"></text:span><text:span text:style-name="T21">是</text:span><text:span text:style-name="T12"> </text:span><text:span text:style-name="T25"></text:span><text:span text:style-name="T21">否</text:span>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8">光電工程導論（二）</text:p>
          </table:table-cell>
          <table:covered-table-cell/>
          <table:covered-table-cell/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8">光電電磁學</text:p>
          </table:table-cell>
          <table:covered-table-cell/>
          <table:covered-table-cell/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8">光電子學</text:p>
          </table:table-cell>
          <table:covered-table-cell/>
          <table:covered-table-cell/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共同選修</text:p>
          </table:table-cell>
          <table:table-cell table:style-name="表格1.A2" table:number-rows-spanned="2" office:value-type="string">
            <text:p text:style-name="P9">3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table-cell table:style-name="表格1.A2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Standard"><text:span text:style-name="T25"></text:span><text:span text:style-name="T21">是</text:span><text:span text:style-name="T12"> </text:span><text:span text:style-name="T25"></text:span><text:span text:style-name="T21">否</text:span>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書報討論</text:p>
          </table:table-cell>
          <table:table-cell table:style-name="表格1.A2" table:number-rows-spanned="2" office:value-type="string">
            <text:p text:style-name="P9">3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table-cell table:style-name="表格1.A2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Standard"><text:span text:style-name="T25"></text:span><text:span text:style-name="T21">是</text:span><text:span text:style-name="T12"> </text:span><text:span text:style-name="T25"></text:span><text:span text:style-name="T21">否</text:span>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8">主修學門</text:p>
          </table:table-cell>
          <table:table-cell table:style-name="表格1.A2" table:number-rows-spanned="5" office:value-type="string">
            <text:p text:style-name="P9">9</text:p>
          </table:table-cell>
          <table:table-cell table:style-name="表格1.A2" table:number-columns-spanned="2" office:value-type="string">
            <text:p text:style-name="P9">學門類別</text:p>
          </table:table-cell>
          <table:covered-table-cell/>
          <table:table-cell table:style-name="表格1.A2" office:value-type="string">
            <text:p text:style-name="P5">課程名稱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rows-spanned="5" office:value-type="string">
            <text:p text:style-name="P10"/>
          </table:table-cell>
          <table:table-cell table:style-name="表格1.A1" table:number-rows-spanned="5" office:value-type="string">
            <text:p text:style-name="Standard"><text:span text:style-name="T25"></text:span><text:span text:style-name="T21">是</text:span><text:span text:style-name="T12"> </text:span><text:span text:style-name="T25"></text:span><text:span text:style-name="T21">否</text:span></text:p>
          </table:table-cell>
        </table:table-row>
        <table:table-row table:style-name="表格1.3">
          <table:covered-table-cell/>
          <table:covered-table-cell/>
          <table:table-cell table:style-name="表格1.A2" table:number-rows-spanned="4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8">其他學門</text:p>
          </table:table-cell>
          <table:table-cell table:style-name="表格1.A2" table:number-rows-spanned="4" office:value-type="string">
            <text:p text:style-name="P9">6</text:p>
          </table:table-cell>
          <table:table-cell table:style-name="表格1.A2" table:number-columns-spanned="2" office:value-type="string">
            <text:p text:style-name="P9">學門類別</text:p>
          </table:table-cell>
          <table:covered-table-cell/>
          <table:table-cell table:style-name="表格1.A2" office:value-type="string">
            <text:p text:style-name="P5">課程名稱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rows-spanned="4" office:value-type="string">
            <text:p text:style-name="P10"/>
          </table:table-cell>
          <table:table-cell table:style-name="表格1.A1" table:number-rows-spanned="4" office:value-type="string">
            <text:p text:style-name="Standard"><text:span text:style-name="T25"></text:span><text:span text:style-name="T21">是</text:span><text:span text:style-name="T12"> </text:span><text:span text:style-name="T25"></text:span><text:span text:style-name="T21">否</text:span>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Standard"><text:span text:style-name="T25"></text:span><text:span text:style-name="T21">修畢</text:span><text:span text:style-name="T12"> </text:span><text:span text:style-name="T25"></text:span><text:span text:style-name="T21">修習中</text:span></text:p>
          </table:table-cell>
          <table:covered-table-cell/>
          <table:covered-table-cell/>
        </table:table-row>
        <table:table-row table:style-name="表格1.20">
          <table:table-cell table:style-name="表格1.A2" table:number-columns-spanned="9" office:value-type="string">
            <text:p text:style-name="P1">修習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Standard"><text:span text:style-name="T27">英文能</text:span><text:span text:style-name="T28">力</text:span></text:p>
            <text:p text:style-name="P15">(98學年度入學起)</text:p>
          </table:table-cell>
          <table:covered-table-cell/>
          <table:covered-table-cell/>
          <table:table-cell table:style-name="表格1.A2" table:number-columns-spanned="6" office:value-type="string">
            <text:p text:style-name="Standard"><text:span text:style-name="T25"></text:span><text:span text:style-name="T21">全民英檢中級複試</text:span></text:p>
            <text:p text:style-name="Standard"><text:span text:style-name="T25"></text:span><text:span text:style-name="T21">相當等級之其他英文檢定</text:span><text:span text:style-name="T29"> </text:span><text:span text:style-name="T2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5"></text:span><text:span text:style-name="T21">是</text:span><text:span text:style-name="T12"> <text:s text:c="3"/></text:span><text:span text:style-name="T25"></text:span><text:span text:style-name="T21">否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Standard"><text:span text:style-name="T15">總</text:span><text:span text:style-name="T16">評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Standard"><text:span text:style-name="T26"></text:span><text:span text:style-name="T1">符合畢業資格</text:span><text:span text:style-name="T2"> </text:span><text:span text:style-name="T26"></text:span><text:span text:style-name="T1">不符合畢業資格</text:span><text:span text:style-name="T2"> <text:s/></text:span><text:span text:style-name="T26"></text:span><text:span text:style-name="T1">俟修習後符合畢業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8">填表說明</text:p>
          </table:table-cell>
          <table:table-cell table:style-name="表格1.A1" table:number-columns-spanned="10" office:value-type="string">
            <text:list xml:id="list4197116098" text:style-name="WW8Num2">
              <text:list-item>
                <text:p text:style-name="P6">為簡化審核作業，本學期應屆畢業研究生是否准予畢業完全依據本表，請各研究生填寫時務必慎重。</text:p>
              </text:list-item>
              <text:list-item>
                <text:p text:style-name="P6">填寫注意事項：</text:p>
              </text:list-item>
            </text:list>
            <text:p text:style-name="P18"><text:span text:style-name="T30"></text:span><text:span text:style-name="T13">除論文外，本表應含本學期應修及格方可畢業之科目及學分。</text:span></text:p>
            <text:p text:style-name="P19"><text:span text:style-name="T30"></text:span><text:span text:style-name="T20">其他學門科目部分</text:span><text:span text:style-name="T13">：四學門中任選兩學門之相關課程各3學分(共同選修課可轉3學分抵充一學門)，至少共計6學分。</text:span></text:p>
            <text:p text:style-name="P20"><text:span text:style-name="T13">3.研究生申請學位考試時，請依所辦規定期限繳交下列表單各一份：</text:span><text:span text:style-name="T20">(1)</text:span><text:span text:style-name="T18">歷年成績表</text:span><text:span text:style-name="T20">(2)本</text:span><text:span text:style-name="T18">檢核表</text:span><text:span text:style-name="T20">(3)</text:span><text:span text:style-name="T18">論文口試委員名單(4)英文能力檢定相關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1">指導教授簽章：</text:span><text:span text:style-name="T9"> <text:s text:c="21"/></text:span><text:span text:style-name="T11"><text:s text:c="7"/></text:span><text:span text:style-name="T23">所長簽章：</text:span><text:span text:style-name="T9">       </text:span><text:span text:style-name="T11"> </text:span></text:p>
      <text:p text:style-name="P21"><text:span text:style-name="T11">           <text:s/> <text:s text:c="7"/>審核日期：</text:span><text:span text:style-name="T9"> <text:s text:c="4"/></text:span><text:span text:style-name="T11">年</text:span><text:span text:style-name="T9"> <text:s text:c="4"/></text:span><text:span text:style-name="T11">月</text:span><text:span text:style-name="T9"> <text:s text:c="5"/></text:span><text:span text:style-name="T11"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</dc:title>
    <dc:subject/>
    <meta:keyword/>
    <dc:description/>
    <meta:initial-creator>Horng Herng-Er</meta:initial-creator>
    <meta:creation-date>2010-09-13T13:35:00</meta:creation-date>
    <dc:creator>test</dc:creator>
    <dc:date>2011-05-05T12:00:00</dc:date>
    <meta:print-date>2011-05-05T10:29:00</meta:print-date>
    <meta:editing-cycles>6</meta:editing-cycles>
    <meta:editing-duration>PT27M</meta:editing-duration>
    <meta:document-statistic meta:table-count="1" meta:image-count="0" meta:object-count="0" meta:page-count="1" meta:paragraph-count="72" meta:word-count="637" meta:character-count="805" meta:non-whitespace-character-count="652"/>
    <meta:generator>LibreOffice/6.0.2.1$Windows_X86_64 LibreOffice_project/f7f06a8f319e4b62f9bc5095aa112a65d2f3ac89</meta:generator>
  </office:meta>
</office:document-meta>
</file>