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611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3.558cm"/>
    </style:style>
    <style:style style:name="表格1.J" style:family="table-column">
      <style:table-column-properties style:column-width="1.005cm"/>
    </style:style>
    <style:style style:name="表格1.K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20" style:family="table-row">
      <style:table-row-properties style:min-row-height="0.559cm" fo:keep-together="auto"/>
    </style:style>
    <style:style style:name="表格1.23" style:family="table-row">
      <style:table-row-properties style:min-row-height="3.24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564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新細明體"/>
    </style:style>
    <style:style style:name="P9" style:family="paragraph" style:parent-style-name="Standard" style:list-style-name="WW8Num1">
      <style:paragraph-properties fo:line-height="0.459cm"/>
      <style:text-properties style:font-name="標楷體" style:font-name-asian="標楷體"/>
    </style:style>
    <style:style style:name="P10" style:family="paragraph" style:parent-style-name="Standard">
      <style:paragraph-properties fo:line-height="0.564cm"/>
      <style:text-properties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564cm"/>
      <style:text-properties style:font-name-asian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564cm" style:snap-to-layout-grid="false"/>
      <style:text-properties style:font-name-asian="標楷體"/>
    </style:style>
    <style:style style:name="P17" style:family="paragraph" style:parent-style-name="Standard">
      <style:paragraph-properties fo:line-height="0.564cm"/>
      <style:text-properties style:font-name-asian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left="0cm" fo:margin-right="-0.046cm" fo:line-height="0.564cm" fo:text-align="center" style:justify-single-word="false" fo:text-indent="0cm" style:auto-text-indent="false"/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fo:margin-left="0cm" fo:margin-right="-0.046cm" fo:line-height="0.564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601cm" fo:margin-right="0cm" fo:line-height="0.459cm" fo:text-indent="-0.601cm" style:auto-text-indent="false"/>
    </style:style>
    <style:style style:name="P22" style:family="paragraph" style:parent-style-name="Standard">
      <style:paragraph-properties fo:margin-left="0.288cm" fo:margin-right="0cm" fo:line-height="0.459cm" fo:text-indent="-0.288cm" style:auto-text-indent="false"/>
    </style:style>
    <style:style style:name="P23" style:family="paragraph" style:parent-style-name="Standard">
      <style:paragraph-properties fo:margin-top="0.494cm" fo:margin-bottom="0.494cm" loext:contextual-spacing="false" fo:line-height="0.423cm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2.935cm"/>
          <style:tab-stop style:position="8.251cm" style:type="center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cm" fo:margin-right="-0.499cm" fo:margin-top="0.494cm" fo:margin-bottom="0.494cm" loext:contextual-spacing="false" fo:line-height="0.423cm" fo:text-indent="0cm" style:auto-text-indent="false"/>
    </style:style>
    <style:style style:name="P26" style:family="paragraph" style:parent-style-name="Text_20_body_20_indent">
      <style:paragraph-properties fo:margin-left="0.601cm" fo:margin-right="0.499cm" fo:margin-top="0cm" fo:margin-bottom="0cm" loext:contextual-spacing="false" fo:line-height="0.459cm" fo:text-align="justify" style:justify-single-word="false" fo:text-indent="-0.601cm" style:auto-text-indent="false" style:snap-to-layout-grid="false"/>
    </style:style>
    <style:style style:name="P27" style:family="paragraph" style:parent-style-name="Text_20_body_20_indent">
      <style:paragraph-properties fo:margin-left="0.601cm" fo:margin-right="0.499cm" fo:margin-top="0cm" fo:margin-bottom="0cm" loext:contextual-spacing="false" fo:line-height="0.459cm" fo:text-align="justify" style:justify-single-word="false" fo:text-indent="-0.601cm" style:auto-text-indent="false" style:snap-to-layout-grid="false"/>
      <style:text-properties style:font-name="標楷體" style:letter-kerning="true" style:font-name-asian="標楷體" style:font-name-complex="Calibri" style:font-size-complex="11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Calibri" style:font-weight-asian="bold" style:font-name-complex="Calibri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新細明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complex="新細明體"/>
    </style:style>
    <style:style style:name="T21" style:family="text">
      <style:text-properties style:font-name="標楷體" fo:letter-spacing="0.847cm" fo:font-weight="bold" style:letter-kerning="false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style:letter-kerning="true" style:font-name-asian="標楷體" style:font-name-complex="Calibri" style:font-size-complex="11pt"/>
    </style:style>
    <style:style style:name="T28" style:family="text">
      <style:text-properties style:font-name="標楷體" style:letter-kerning="true" style:font-name-asian="標楷體" style:font-name-complex="Calibri" style:font-size-complex="11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/>
    </style:style>
    <style:style style:name="T3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3" style:family="text">
      <style:text-properties style:font-name="Webdings" style:font-name-asian="Webdings" style:font-name-complex="Webdings"/>
    </style:style>
    <style:style style:name="T34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35" style:family="text">
      <style:text-properties fo:letter-spacing="0.159cm" style:letter-kerning="false" style:font-name-asian="標楷體"/>
    </style:style>
    <style:style style:name="T36" style:family="text">
      <style:text-properties style:letter-kerning="false" style:font-name-asian="標楷體"/>
    </style:style>
    <style:style style:name="T37" style:family="text">
      <style:text-properties fo:letter-spacing="0.053cm" style:letter-kerning="false" style:font-name-asian="標楷體"/>
    </style:style>
    <style:style style:name="T38" style:family="text">
      <style:text-properties style:font-name-asian="Calibri" style:font-name-complex="Calibri"/>
    </style:style>
    <style:style style:name="T39" style:family="text">
      <style:text-properties style:font-name="新細明體" fo:font-size="8pt" fo:font-weight="bold" style:font-size-asian="8pt" style:font-weight-asian="bold" style:font-name-complex="新細明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台灣師範大學</text:p>
      <text:p text:style-name="P1"><text:span text:style-name="T4">光電科技研究所碩士班應屆畢業研究生修課檢核表</text:span><text:span text:style-name="T6">(103學年度以後入學)</text:span></text:p>
      <text:p text:style-name="P4"/>
      <text:p text:style-name="P12"><text:span text:style-name="T8">學號：</text:span><text:span text:style-name="T10"></text:span><text:span text:style-name="T11"> <text:s text:c="3"/></text:span><text:span text:style-name="T10"></text:span><text:span text:style-name="T12"> <text:s/></text:span><text:span text:style-name="T11"><text:s/></text:span><text:span text:style-name="T10"></text:span><text:span text:style-name="T11"> </text:span><text:span text:style-name="T12"><text:s/></text:span><text:span text:style-name="T8"><text:s text:c="2"/></text:span><text:span text:style-name="T9">姓名：</text:span><text:span text:style-name="T10"></text:span><text:span text:style-name="T11"> </text:span><text:span text:style-name="T10"></text:span><text:span text:style-name="T11"> </text:span><text:span text:style-name="T10"></text:span><text:span text:style-name="T11"> <text:s text:c="3"/></text:span><text:span text:style-name="T10"></text:span><text:span text:style-name="T8"> <text:s text:c="2"/></text:span><text:span text:style-name="T9">聯絡電話(手機)：</text:span><text:span text:style-name="T11"> <text:s text:c="12"/></text:span></text:p>
      <text:p text:style-name="P6"/>
      <text:p text:style-name="P5">歷年修畢學分表（本學期科目請一併計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應修最低畢業學分（不包括論文）：33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課程類別</text:p>
          </table:table-cell>
          <table:table-cell table:style-name="表格1.A2" office:value-type="string">
            <text:p text:style-name="P8">最低修畢學分</text:p>
          </table:table-cell>
          <table:table-cell table:style-name="表格1.A2" table:number-columns-spanned="3" office:value-type="string">
            <text:p text:style-name="P8">課程名稱</text:p>
          </table:table-cell>
          <table:covered-table-cell/>
          <table:covered-table-cell/>
          <table:table-cell table:style-name="表格1.A2" office:value-type="string">
            <text:p text:style-name="P19">學分</text:p>
          </table:table-cell>
          <table:table-cell table:style-name="表格1.A2" office:value-type="string">
            <text:p text:style-name="P8">修習學年/學期</text:p>
          </table:table-cell>
          <table:table-cell table:style-name="表格1.A2" office:value-type="string">
            <text:p text:style-name="P8">成績</text:p>
          </table:table-cell>
          <table:table-cell table:style-name="表格1.A2" office:value-type="string">
            <text:p text:style-name="P8">查核記錄</text:p>
          </table:table-cell>
          <table:table-cell table:style-name="表格1.A2" office:value-type="string">
            <text:p text:style-name="P8">學分數小計</text:p>
          </table:table-cell>
          <table:table-cell table:style-name="表格1.A1" office:value-type="string">
            <text:p text:style-name="P8">學分數</text:p>
            <text:p text:style-name="P8">符合否</text:p>
          </table:table-cell>
        </table:table-row>
        <table:table-row table:style-name="表格1.3">
          <table:table-cell table:style-name="表格1.A2" table:number-rows-spanned="4" office:value-type="string">
            <text:p text:style-name="P14">必修</text:p>
          </table:table-cell>
          <table:table-cell table:style-name="表格1.A2" table:number-rows-spanned="4" office:value-type="string">
            <text:p text:style-name="P14">12</text:p>
          </table:table-cell>
          <table:table-cell table:style-name="表格1.A2" table:number-columns-spanned="3" office:value-type="string">
            <text:p text:style-name="P11"><text:span text:style-name="T29">光</text:span><text:span text:style-name="T29">學</text:span><text:span text:style-name="T29">（一）</text:span></text:p>
          </table:table-cell>
          <table:covered-table-cell/>
          <table:covered-table-cell/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table-cell table:style-name="表格1.A2" table:number-rows-spanned="4" office:value-type="string">
            <text:p text:style-name="P16"/>
          </table:table-cell>
          <table:table-cell table:style-name="表格1.A1" table:number-rows-spanned="4" office:value-type="string">
            <text:p text:style-name="P11"><text:span text:style-name="T33"></text:span><text:span text:style-name="T29">是</text:span><text:span text:style-name="T18"> </text:span><text:span text:style-name="T33"></text:span><text:span text:style-name="T29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11"><text:span text:style-name="T29">光</text:span><text:span text:style-name="T29">學</text:span><text:span text:style-name="T29">（二）</text:span></text:p>
          </table:table-cell>
          <table:covered-table-cell/>
          <table:covered-table-cell/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13">光電電磁學</text:p>
          </table:table-cell>
          <table:covered-table-cell/>
          <table:covered-table-cell/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13">光電子學</text:p>
          </table:table-cell>
          <table:covered-table-cell/>
          <table:covered-table-cell/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>共同選修</text:p>
          </table:table-cell>
          <table:table-cell table:style-name="表格1.A2" table:number-rows-spanned="2" office:value-type="string">
            <text:p text:style-name="P14">3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table-cell table:style-name="表格1.A2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11"><text:span text:style-name="T33"></text:span><text:span text:style-name="T29">是</text:span><text:span text:style-name="T18"> </text:span><text:span text:style-name="T33"></text:span><text:span text:style-name="T29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>書報討論</text:p>
          </table:table-cell>
          <table:table-cell table:style-name="表格1.A2" table:number-rows-spanned="2" office:value-type="string">
            <text:p text:style-name="P14">3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table-cell table:style-name="表格1.A2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11"><text:span text:style-name="T33"></text:span><text:span text:style-name="T29">是</text:span><text:span text:style-name="T18"> </text:span><text:span text:style-name="T33"></text:span><text:span text:style-name="T29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4">主修學門</text:p>
          </table:table-cell>
          <table:table-cell table:style-name="表格1.A2" table:number-rows-spanned="5" office:value-type="string">
            <text:p text:style-name="P14">9</text:p>
          </table:table-cell>
          <table:table-cell table:style-name="表格1.A2" table:number-columns-spanned="2" office:value-type="string">
            <text:p text:style-name="P14">學門類別</text:p>
          </table:table-cell>
          <table:covered-table-cell/>
          <table:table-cell table:style-name="表格1.A2" office:value-type="string">
            <text:p text:style-name="P8">課程名稱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rows-spanned="5" office:value-type="string">
            <text:p text:style-name="P16"/>
          </table:table-cell>
          <table:table-cell table:style-name="表格1.A1" table:number-rows-spanned="5" office:value-type="string">
            <text:p text:style-name="P11"><text:span text:style-name="T33"></text:span><text:span text:style-name="T29">是</text:span><text:span text:style-name="T18"> </text:span><text:span text:style-name="T33"></text:span><text:span text:style-name="T29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rows-spanned="4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14">非</text:p>
            <text:p text:style-name="P14">主修學門</text:p>
          </table:table-cell>
          <table:table-cell table:style-name="表格1.A2" table:number-rows-spanned="4" office:value-type="string">
            <text:p text:style-name="P14">6</text:p>
          </table:table-cell>
          <table:table-cell table:style-name="表格1.A2" table:number-columns-spanned="2" office:value-type="string">
            <text:p text:style-name="P14">學門類別</text:p>
          </table:table-cell>
          <table:covered-table-cell/>
          <table:table-cell table:style-name="表格1.A2" office:value-type="string">
            <text:p text:style-name="P8">課程名稱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rows-spanned="4" office:value-type="string">
            <text:p text:style-name="P16"/>
          </table:table-cell>
          <table:table-cell table:style-name="表格1.A1" table:number-rows-spanned="4" office:value-type="string">
            <text:p text:style-name="P11"><text:span text:style-name="T33"></text:span><text:span text:style-name="T29">是</text:span><text:span text:style-name="T18"> </text:span><text:span text:style-name="T33"></text:span><text:span text:style-name="T29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3"></text:span><text:span text:style-name="T29">修畢</text:span><text:span text:style-name="T18"> </text:span><text:span text:style-name="T33"></text:span><text:span text:style-name="T29">修習中</text:span></text:p>
          </table:table-cell>
          <table:covered-table-cell/>
          <table:covered-table-cell/>
        </table:table-row>
        <table:table-row table:style-name="表格1.20">
          <table:table-cell table:style-name="表格1.A2" table:number-columns-spanned="9" office:value-type="string">
            <text:p text:style-name="P3">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<text:span text:style-name="T35">英文能</text:span><text:span text:style-name="T37">力</text:span></text:p>
            <text:p text:style-name="P10">(98學年度入學起)</text:p>
          </table:table-cell>
          <table:covered-table-cell/>
          <table:covered-table-cell/>
          <table:table-cell table:style-name="表格1.A2" table:number-columns-spanned="6" office:value-type="string">
            <text:p text:style-name="P11"><text:span text:style-name="T33"></text:span><text:span text:style-name="T29">全民英檢中級複試</text:span></text:p>
            <text:p text:style-name="P11"><text:span text:style-name="T33"></text:span><text:span text:style-name="T29">相當等級之其他英文檢定</text:span><text:span text:style-name="T38"> </text:span><text:span text:style-name="T3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33"></text:span><text:span text:style-name="T29">是</text:span><text:span text:style-name="T18"> <text:s text:c="3"/></text:span><text:span text:style-name="T33"></text:span><text:span text:style-name="T29">否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<text:span text:style-name="T21">總</text:span><text:span text:style-name="T22">評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1"><text:span text:style-name="T34"></text:span><text:span text:style-name="T2">符合畢業資格</text:span><text:span text:style-name="T3"> </text:span><text:span text:style-name="T34"></text:span><text:span text:style-name="T2">不符合畢業資格</text:span><text:span text:style-name="T3"> <text:s/></text:span><text:span text:style-name="T34"></text:span><text:span text:style-name="T2">俟修習後符合畢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13">填表說明</text:p>
          </table:table-cell>
          <table:table-cell table:style-name="表格1.A1" table:number-columns-spanned="10" office:value-type="string">
            <text:list xml:id="list128668152" text:style-name="WW8Num1">
              <text:list-item>
                <text:p text:style-name="P9">為簡化審核作業，本學期應屆畢業研究生是否准予畢業完全依據本表，請各研究生填寫時務必慎重。</text:p>
              </text:list-item>
              <text:list-item>
                <text:p text:style-name="P9">填寫注意事項：</text:p>
              </text:list-item>
            </text:list>
            <text:p text:style-name="P21"><text:span text:style-name="T16">(1)除論文外，本表應含本學期應修及格方可畢業之科目及學分。</text:span></text:p>
            <text:p text:style-name="P27">(2)薄膜技術及書報討論至少各選修3學分。</text:p>
            <text:p text:style-name="P27">(3)主修學門相關課程至少選修9學分。</text:p>
            <text:p text:style-name="P26"><text:span text:style-name="T27">(4)非主修學門</text:span><text:span text:style-name="T27">(</text:span><text:span text:style-name="T27">含跨系所選課或跨校選課</text:span><text:span text:style-name="T27">)</text:span><text:span text:style-name="T27">之相關課程，至少共計6學分。跨系所選課或跨校選課則依學校相關辦法進行，以4學分為上限。</text:span></text:p>
            <text:p text:style-name="P22"><text:soft-page-break/><text:span text:style-name="T16">3.研究生申請學位考試時，請依所辦規定期限繳交下列表單各一份：</text:span><text:span text:style-name="T26">(1)</text:span><text:span text:style-name="T24">歷年成績表</text:span><text:span text:style-name="T26">(2)本</text:span><text:span text:style-name="T24">檢核表</text:span><text:span text:style-name="T26">(3)</text:span><text:span text:style-name="T24">論文口試委員名單(4)英文能力檢定相關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4">指導教授簽章：</text:span><text:span text:style-name="T13"> <text:s text:c="17"/></text:span><text:span text:style-name="T14"><text:s text:c="6"/></text:span><text:span text:style-name="T31">所長簽章：</text:span><text:span text:style-name="T13">       </text:span></text:p>
      <text:p text:style-name="P25"><text:span text:style-name="T14">           <text:s/>審核日期：</text:span><text:span text:style-name="T13"> <text:s text:c="3"/></text:span><text:span text:style-name="T14">年</text:span><text:span text:style-name="T13"> <text:s text:c="3"/></text:span><text:span text:style-name="T14">月</text:span><text:span text:style-name="T13"> <text:s text:c="3"/></text:span><text:span text:style-name="T14">日 <text:s text:c="2"/></text:span><text:span text:style-name="T39">修訂時間：102.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字元" style:display-name="本文縮排 字元" style:family="text"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25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est</meta:initial-creator>
    <meta:creation-date>2014-06-23T10:43:00</meta:creation-date>
    <dc:creator>test</dc:creator>
    <dc:date>2015-09-24T14:42:00</dc:date>
    <meta:editing-cycles>2</meta:editing-cycles>
    <meta:editing-duration>PT22M</meta:editing-duration>
    <meta:document-statistic meta:table-count="1" meta:image-count="0" meta:object-count="0" meta:page-count="2" meta:paragraph-count="76" meta:word-count="687" meta:character-count="855" meta:non-whitespace-character-count="718"/>
    <meta:generator>LibreOffice/6.0.2.1$Windows_X86_64 LibreOffice_project/f7f06a8f319e4b62f9bc5095aa112a65d2f3ac89</meta:generator>
  </office:meta>
</office:document-meta>
</file>