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justify"/>
      <style:text-properties style:font-name="新細明體, PMingLiU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end" fo:margin-bottom="0.1666in"/>
      <style:text-properties style:font-name="標楷體" style:font-name-asian="標楷體" style:font-name-complex="標楷體" style:font-weight-complex="bold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2.4215in" style:use-optimal-column-width="false"/>
    </style:style>
    <style:style style:name="Table6" style:family="table">
      <style:table-properties style:width="7.2569in" fo:margin-left="-0.7534in" table:align="left"/>
    </style:style>
    <style:style style:name="TableRow14" style:family="table-row">
      <style:table-row-properties style:min-row-height="0.87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1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3333in"/>
      <style:text-properties style:font-name="標楷體" style:font-name-asian="標楷體"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P28" style:parent-style-name="Standard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3777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TableCell3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/>
      <style:text-properties style:font-name="標楷體"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P42" style:parent-style-name="Standard" style:family="paragraph">
      <style:paragraph-properties fo:text-indent="0.2284in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Standard" style:family="paragraph">
      <style:paragraph-properties fo:margin-left="0.2222in">
        <style:tab-stops/>
      </style:paragraph-properties>
      <style:text-properties style:font-name="標楷體" style:font-name-asian="標楷體" style:font-weight-complex="bold"/>
    </style:style>
    <style:style style:name="P50" style:parent-style-name="Standard" style:family="paragraph">
      <style:paragraph-properties fo:text-align="justify" fo:line-height="0.2222in" fo:margin-left="0.05in" fo:text-inden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Row53" style:family="table-row">
      <style:table-row-properties style:min-row-height="0.66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666in"/>
      <style:text-properties style:font-name="標楷體" style:font-name-asian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left="0.2215in" fo:text-indent="2.8333in">
        <style:tab-stops/>
      </style:paragraph-properties>
      <style:text-properties style:font-name="標楷體" style:font-name-asian="標楷體" style:font-weight-complex="bold"/>
    </style:style>
    <style:style style:name="P58" style:parent-style-name="Standard" style:family="paragraph">
      <style:paragraph-properties fo:margin-left="0.2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Standard" style:family="paragraph">
      <style:paragraph-properties fo:margin-right="0.0784in" fo:text-indent="0.2208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1.8513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right="0.0784in"/>
      <style:text-properties style:font-name-asian="標楷體"/>
    </style:style>
    <style:style style:name="P67" style:parent-style-name="Standard" style:family="paragraph">
      <style:paragraph-properties fo:text-align="center" fo:margin-right="0.0784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0" style:parent-style-name="Standard" style:family="paragraph">
      <style:paragraph-properties fo:text-align="justify" fo:margin-top="0.0833in" fo:margin-bottom="0.4166in" fo:text-indent="0.0972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77" style:parent-style-name="Standard" style:family="paragraph">
      <style:text-properties fo:letter-spacing="0.0138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margin-top="0.0833in" fo:text-indent="0.0972in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margin-top="0.1666in" fo:text-indent="0.0833in"/>
      <style:text-properties style:font-name="標楷體" style:font-name-asian="標楷體" style:font-weight-complex="bold"/>
    </style:style>
    <style:style style:name="P101" style:parent-style-name="Standard" style:family="paragraph">
      <style:paragraph-properties fo:margin-top="0.25in" fo:text-indent="3.235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4562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paragraph-properties fo:margin-top="0.0833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top="0.3333in" fo:margin-left="3.7347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826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1.3951in" style:use-optimal-row-height="false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min-row-height="0.9958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top="0.1666in" fo:margin-left="0.0833in" fo:text-indent="0.02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36" style:parent-style-name="Standard" style:family="paragraph">
      <style:paragraph-properties fo:text-align="justify" fo:margin-top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<text:span text:style-name="T3">博士、碩士學位考試延期申請書</text:span></text:p>
      <text:p text:style-name="P4"/>
      <text:p text:style-name="P5">申請日期：　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>(H)</text:p>
            <text:p text:style-name="P28">(O)</text:p>
            <text:p text:style-name="Standard"><text:span text:style-name="T29">(</text:span><text:span text:style-name="T30">手機</text:span><text:span text:style-name="T31">)</text:span><text:span text:style-name="T32"><text:s text:c="23"/></text:span></text:p>
          </table:table-cell>
        </table:table-row>
        <table:table-row table:style-name="TableRow33">
          <table:table-cell table:style-name="TableCell34">
            <text:p text:style-name="P35">學院</text:p>
          </table:table-cell>
          <table:table-cell table:style-name="TableCell36" table:number-columns-spanned="4">
            <text:p text:style-name="P37">學院<text:s text:c="2"/>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年級</text:p>
          </table:table-cell>
          <table:table-cell table:style-name="TableCell40" table:number-rows-spanned="2">
            <text:p text:style-name="P41"/>
            <text:p text:style-name="P42"><text:span text:style-name="T43">□</text:span><draw:frame draw:z-index="251658240" draw:id="id0" draw:style-name="a0" draw:name="外框1" text:anchor-type="paragraph" svg:x="0.73268in" svg:y="0.15984in" svg:width="1.375in" svg:height="0.40972in" style:rel-width="scale" style:rel-height="scale"><draw:text-box><text:p text:style-name="Standard"><text:span text:style-name="T44">士班</text:span><text:span text:style-name="T45"><text:s text:c="5"/></text:span><text:span text:style-name="T46">年級</text:span></text:p></draw:text-box><svg:title/><svg:desc/></draw:frame><text:span text:style-name="T47"><text:s/></text:span><text:span text:style-name="T48">碩</text:span></text:p>
            <text:p text:style-name="P49"/>
            <text:p text:style-name="P50"><text:span text:style-name="T51">□<text:s/></text:span><text:span text:style-name="T52">博</text:span></text:p>
          </table:table-cell>
        </table:table-row>
        <table:table-row table:style-name="TableRow53">
          <table:table-cell table:style-name="TableCell54">
            <text:p text:style-name="P55">系所別</text:p>
          </table:table-cell>
          <table:table-cell table:style-name="TableCell56" table:number-columns-spanned="4">
            <text:p text:style-name="P57">學系</text:p>
            <text:p text:style-name="P58"><text:span text:style-name="T59"><text:s text:c="32"/></text:span><text:span text:style-name="T60">研究所</text:span></text:p>
            <text:p text:style-name="P61"><text:span text:style-name="T62"><text:s text:c="36"/></text:span><text:span text:style-name="T63">組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延期</text:p>
            <text:p text:style-name="P67">原因</text:p>
          </table:table-cell>
          <table:table-cell table:style-name="TableCell68" table:number-columns-spanned="6">
            <text:p text:style-name="P69"/>
            <text:p text:style-name="P70"><draw:frame draw:z-index="251659264" draw:id="id1" draw:style-name="a1" draw:name="外框2" text:anchor-type="paragraph" svg:x="1.61102in" svg:y="0.61732in" svg:width="0.875in" svg:height="0.625in" style:rel-width="scale" style:rel-height="scale"><draw:text-box><text:p text:style-name="P71"><text:span text:style-name="T72">□</text:span><text:span text:style-name="T73">出差</text:span></text:p><text:p text:style-name="P74"><text:span text:style-name="T75">□</text:span><text:span text:style-name="T76">出國</text:span></text:p><text:p text:style-name="P77"/></draw:text-box><svg:title/><svg:desc/></draw:frame><text:span text:style-name="T78">學生原擬於</text:span><text:span text:style-name="T79"><text:s text:c="11"/></text:span><text:span text:style-name="T80">年</text:span><text:span text:style-name="T81"><text:s/></text:span><text:span text:style-name="T82"><text:s text:c="11"/></text:span><text:span text:style-name="T83"><text:s/></text:span><text:span text:style-name="T84">月</text:span><text:span text:style-name="T85"><text:s text:c="2"/></text:span><text:span text:style-name="T86"><text:s text:c="10"/></text:span><text:span text:style-name="T87">日參加學位考試，茲因口試委員</text:span></text:p>
            <text:p text:style-name="P88"><text:span text:style-name="T89"><text:s text:c="23"/></text:span><text:span text:style-name="T90">教授</text:span><text:span text:style-name="T91"><text:s text:c="19"/></text:span><text:span text:style-name="T92">敬請俞允延期至</text:span><text:span text:style-name="T93"><text:s text:c="10"/></text:span><text:span text:style-name="T94">年</text:span><text:span text:style-name="T95"><text:s text:c="7"/></text:span><text:span text:style-name="T96">月</text:span><text:span text:style-name="T97"><text:s text:c="2"/></text:span><text:span text:style-name="T98"><text:s text:c="9"/></text:span><text:span text:style-name="T99">日舉行。</text:span></text:p>
            <text:p text:style-name="P100">（第一學期至遲於一月三十一日，第二學期至遲於七月三十一日）</text:p>
            <text:p text:style-name="P101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出差</text:p>
            <text:p text:style-name="P105"><text:span text:style-name="T106">出國</text:span></text:p>
            <text:p text:style-name="P107">事由</text:p>
          </table:table-cell>
          <table:table-cell table:style-name="TableCell108" table:number-columns-spanned="6">
            <text:p text:style-name="P109"/>
            <text:p text:style-name="P110"/>
            <text:p text:style-name="P111"><text:span text:style-name="T112">請敘明事由</text:span><text:span text:style-name="T113"><text:s/></text:span><text:span text:style-name="T114"><text:s text:c="60"/></text:span><text:span text:style-name="T115">。</text:span></text:p>
            <text:p text:style-name="P116">口試委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指導教授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系<text:s/>主<text:s/>任（所<text:s/>長）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備註</text:span></text:p>
          </table:table-cell>
          <table:table-cell table:style-name="TableCell132" table:number-columns-spanned="6">
            <text:p text:style-name="P133"><text:span text:style-name="T134">依本校研究生博士暨碩士學位考試實施要點第八點規定：學位考試每學期舉行一次，</text:span></text:p>
            <text:p text:style-name="P135">其日期依照行事曆規定。如有口試委員出差或出國，經所長同意，報請教務長核定後，得延期（第一學期至遲於一月三十一日，第二學期至遲於七月三十一日）舉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247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description/>
    <dc:subject/>
    <meta:initial-creator>師範大學註冊組</meta:initial-creator>
    <dc:creator>User</dc:creator>
    <meta:creation-date>2020-01-06T03:42:00Z</meta:creation-date>
    <dc:date>2020-01-06T03:42:00Z</dc:date>
    <meta:print-date>2008-05-28T1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