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 fo:text-shadow="0.0138in 0.0138in 0in 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text-shadow="0.0138in 0.0138in 0in 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text-shadow="0.0138in 0.0138in 0in 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text-shadow="0.0138in 0.0138in 0in 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text-shadow="0.0138in 0.0138in 0in 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text-shadow="0.0138in 0.0138in 0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text-shadow="0.0138in 0.0138in 0in #000000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weight-complex="bold" fo:text-shadow="0.0138in 0.0138in 0in #000000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weight-complex="bold" fo:text-shadow="0.0138in 0.0138in 0in #000000" fo:font-size="10pt" style:font-size-asian="10pt" style:font-size-complex="20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Column14" style:family="table-column">
      <style:table-column-properties style:column-width="4.477in" style:use-optimal-column-width="false"/>
    </style:style>
    <style:style style:name="Table11" style:family="table">
      <style:table-properties style:width="6.5076in" fo:margin-left="-0.2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style:line-height-at-least="0.4444in"/>
      <style:text-properties style:font-name="標楷體" style:font-name-asian="標楷體" fo:font-size="18pt" style:font-size-asian="18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style:line-height-at-least="0.4444in"/>
      <style:text-properties style:font-name="標楷體" style:font-name-asian="標楷體" fo:font-size="18pt" style:font-size-asian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.4444in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fo:text-align="justify" style:line-height-at-least="0.3472in"/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4444in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.4444in"/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1.1215in"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.4444in"/>
      <style:text-properties style:font-name="標楷體" style:font-name-asian="標楷體" fo:font-size="18pt" style:font-size-asian="18pt"/>
    </style:style>
    <style:style style:name="P34" style:parent-style-name="Standard" style:family="paragraph">
      <style:paragraph-properties fo:text-align="justify" style:line-height-at-least="0.4444in"/>
      <style:text-properties style:font-name="標楷體" style:font-name-asian="標楷體" fo:font-size="18pt" style:font-size-asian="18pt"/>
    </style:style>
    <style:style style:name="P35" style:parent-style-name="Standard" style:family="paragraph">
      <style:paragraph-properties fo:text-align="center" style:line-height-at-least="0.4444in"/>
      <style:text-properties style:font-name="標楷體" style:font-name-asian="標楷體" fo:font-size="18pt" style:font-size-asian="18pt"/>
    </style:style>
    <style:style style:name="P36" style:parent-style-name="Standard" style:family="paragraph">
      <style:paragraph-properties fo:text-align="center" style:line-height-at-least="0.4444in"/>
      <style:text-properties style:font-name="標楷體" style:font-name-asian="標楷體" fo:font-size="18pt" style:font-size-asian="18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bottom="0.0833in" style:line-height-at-least="0.4444in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.4444in">
        <style:tab-stops>
          <style:tab-stop style:type="left" style:position="3.9555in"/>
        </style:tab-stops>
      </style:paragraph-properties>
      <style:text-properties style:font-name="標楷體" style:font-name-asian="標楷體" fo:font-size="18pt" style:font-size-asian="18pt"/>
    </style:style>
    <style:style style:name="P41" style:parent-style-name="Standard" style:family="paragraph">
      <style:paragraph-properties fo:text-align="center" style:line-height-at-least="0.4444in">
        <style:tab-stops>
          <style:tab-stop style:type="left" style:position="3.9555in"/>
        </style:tab-stops>
      </style:paragraph-properties>
      <style:text-properties style:font-name="標楷體" style:font-name-asian="標楷體" fo:font-size="18pt" style:font-size-asian="18pt"/>
    </style:style>
    <style:style style:name="P42" style:parent-style-name="Standard" style:family="paragraph">
      <style:paragraph-properties fo:text-align="center" style:line-height-at-least="0.4444in">
        <style:tab-stops>
          <style:tab-stop style:type="left" style:position="3.9555in"/>
        </style:tab-stops>
      </style:paragraph-properties>
      <style:text-properties style:font-name="標楷體" style:font-name-asian="標楷體" fo:font-size="18pt" style:font-size-asian="18pt"/>
    </style:style>
    <style:style style:name="P43" style:parent-style-name="Standard" style:family="paragraph">
      <style:paragraph-properties fo:text-align="center" style:line-height-at-least="0.4444in">
        <style:tab-stops>
          <style:tab-stop style:type="left" style:position="3.9555in"/>
        </style:tab-stops>
      </style:paragraph-properties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1.4562in" style:use-optimal-row-height="false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4444in"/>
      <style:text-properties style:font-name="標楷體" style:font-name-asian="標楷體" fo:font-size="18pt" style:font-size-asian="18pt"/>
    </style:style>
    <style:style style:name="P47" style:parent-style-name="Standard" style:family="paragraph">
      <style:paragraph-properties fo:text-align="justify" style:line-height-at-least="0.4444in"/>
      <style:text-properties style:font-name="標楷體" style:font-name-asian="標楷體" fo:font-size="18pt" style:font-size-asian="18pt"/>
    </style:style>
    <style:style style:name="P48" style:parent-style-name="Standard" style:family="paragraph">
      <style:paragraph-properties fo:text-align="center" style:line-height-at-least="0.4444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1666in" style:line-height-at-least="0.4444in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4444in"/>
      <style:text-properties style:font-name="標楷體" style:font-name-asian="標楷體" fo:font-size="18pt" style:font-size-asian="18pt"/>
    </style:style>
    <style:style style:name="P53" style:parent-style-name="Standard" style:family="paragraph">
      <style:paragraph-properties fo:text-align="center" style:line-height-at-least="0.4444in"/>
      <style:text-properties style:font-name="標楷體" style:font-name-asian="標楷體" fo:font-size="18pt" style:font-size-asian="18pt"/>
    </style:style>
    <style:style style:name="P54" style:parent-style-name="Standard" style:family="paragraph">
      <style:paragraph-properties fo:text-align="center" style:line-height-at-least="0.4444in"/>
      <style:text-properties style:font-name="標楷體" style:font-name-asian="標楷體" fo:font-size="18pt" style:font-size-asian="18pt"/>
    </style:style>
    <style:style style:name="P55" style:parent-style-name="Standard" style:family="paragraph">
      <style:paragraph-properties fo:text-align="center" style:line-height-at-least="0.4444in"/>
      <style:text-properties style:font-name="標楷體" style:font-name-asian="標楷體" fo:font-size="18pt" style:font-size-asian="18pt"/>
    </style:style>
    <style:style style:name="P56" style:parent-style-name="Standard" style:family="paragraph">
      <style:paragraph-properties style:line-height-at-least="0.375in" fo:text-indent="2.1652in"/>
      <style:text-properties style:font-name="標楷體" style:font-name-asian="標楷體" fo:font-size="18pt" style:font-size-asian="18pt"/>
    </style:style>
    <style:style style:name="P57" style:parent-style-name="Standard" style:family="paragraph">
      <style:paragraph-properties style:line-height-at-least="0.375in" fo:text-indent="2.1652in"/>
      <style:text-properties style:font-name="標楷體" style:font-name-asian="標楷體" fo:font-size="18pt" style:font-size-asian="18pt"/>
    </style:style>
    <style:style style:name="P58" style:parent-style-name="Standard" style:family="paragraph">
      <style:paragraph-properties style:line-height-at-least="0.375in" fo:text-indent="2.1652in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光電</text:span><text:span text:style-name="T5">工程</text:span><text:span text:style-name="T6">研究所</text:span><text:span text:style-name="T7"><text:s text:c="3"/></text:span><text:span text:style-name="T8">學年度</text:span></text:p>
      <text:p text:style-name="P9">碩士學位論文考試評分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研究生姓名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位論文題目</text:p>
          </table:table-cell>
          <table:covered-table-cell/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指導教授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論文審查</text:p>
            <text:p text:style-name="P35"/>
            <text:p text:style-name="P36">及</text:p>
          </table:table-cell>
          <table:table-cell table:style-name="TableCell37">
            <text:p text:style-name="P38">評語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口試成績</text:p>
            <text:p text:style-name="P48"/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>論文考試委員會委員</text:p>
      <text:p text:style-name="P58"><text:span text:style-name="T59"><text:s text:c="16"/></text:span><text:span text:style-name="T60">(</text:span><text:span text:style-name="T61">簽章</text:span><text:span text:style-name="T62">)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光電科技研究所   學年度</dc:title>
    <meta:initial-creator>光電所</meta:initial-creator>
    <dc:creator>User</dc:creator>
    <meta:creation-date>2020-01-06T04:11:00Z</meta:creation-date>
    <dc:date>2020-01-06T04:11:00Z</dc:date>
    <meta:print-date>2005-06-07T1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