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0534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0in" table:align="center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end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end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9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end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end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3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Row46" style:family="table-row">
      <style:table-row-properties style:min-row-height="0.4013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0" style:parent-style-name="Standard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6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TableRow80" style:family="table-row">
      <style:table-row-properties style:min-row-height="0.3909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9" style:parent-style-name="Standard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TableRow170" style:family="table-row">
      <style:table-row-properties style:min-row-height="1.9847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4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0" style:parent-style-name="Standard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TableRow183" style:family="table-row">
      <style:table-row-properties style:min-row-height="0.2291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5" style:family="table-row">
      <style:table-row-properties style:row-height="0.2291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1" style:family="table-row">
      <style:table-row-properties style:min-row-height="0.2291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</text:span><text:span text:style-name="T14">範大學</text:span><text:span text:style-name="T15">光電工程</text:span><text:span text:style-name="T16">研究所論文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P20"><text:span text:style-name="T21">姓名：</text:span>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>
            <text:p text:style-name="P27"><text:span text:style-name="T28">學號：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P34"><text:span text:style-name="T35">論文題目：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P41"><text:span text:style-name="T42">口試時間：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 table:number-columns-spanned="7">
            <text:p text:style-name="P48"><text:span text:style-name="T49">是否修習並通過學術倫理與誠信課程：是 □ <text:s text:c="3"/>否 □ <text:s/></text:span></text:p>
            <text:p text:style-name="P50"><text:span text:style-name="T51">以下課程二選一並</text:span><text:span text:style-name="T52">檢附相關證明：</text:span></text:p>
            <text:p text:style-name="P53"><text:span text:style-name="T54">□ <text:s/></text:span><text:span text:style-name="T55">修習「臺灣學術倫理教育資源中心」之「研究所核心單元」所有課程（需檢附通過證明）。</text:span></text:p>
            <text:p text:style-name="P56"><text:span text:style-name="T57">□</text:span><text:span text:style-name="T58">　</text:span><text:span text:style-name="T59">修習本校「學術倫理與誠信委員會」學術研究誠信輔訓小組認可之線上或實體課程</text:span><text:span text:style-name="T60">，</text:span><text:span text:style-name="T61">通過該課程所有規定與要求（需檢附輔訓</text:span><text:span text:style-name="T62">小組認可與該課程通過</text:span><text:span text:style-name="T63">證明，時數不得低於6小時）</text:span><text:span text:style-name="T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口試委員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<text:span text:style-name="T72">聘任資格是否屬「學位授予法」第</text:span><text:span text:style-name="T73">8</text:span><text:span text:style-name="T74">條第1項第4款或第</text:span><text:span text:style-name="T75">10</text:span><text:span text:style-name="T76">條第1項第</text:span><text:span text:style-name="T77">4</text:span><text:span text:style-name="T78">款「稀少性或特殊性學科，在學術或專業上著有成就者」(註一)</text:span></text:p>
          </table:table-cell>
          <table:covered-table-cell/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P82"><text:span text:style-name="T83">姓名</text:span></text:p>
          </table:table-cell>
          <table:table-cell table:style-name="TableCell84">
            <text:p text:style-name="P85"><text:span text:style-name="T86">服務機關</text:span></text:p>
          </table:table-cell>
          <table:table-cell table:style-name="TableCell87" table:number-columns-spanned="2">
            <text:p text:style-name="P88"><text:span text:style-name="T89">現職</text:span></text:p>
          </table:table-cell>
          <table:covered-table-cell/>
          <table:table-cell table:style-name="TableCell90">
            <text:p text:style-name="P91"><text:span text:style-name="T92">專長</text:span></text:p>
          </table:table-cell>
          <table:covered-table-cell>
            <text:p text:style-name="內文"/>
          </table:covered-table-cell>
          <table:covered-table-cell/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P96"><text:span text:style-name="T97">　</text:span></text:p>
          </table:table-cell>
          <table:table-cell table:style-name="TableCell98">
            <text:p text:style-name="P99"><text:span text:style-name="T100">　</text:span></text:p>
          </table:table-cell>
          <table:table-cell table:style-name="TableCell101" table:number-columns-spanned="2">
            <text:p text:style-name="P102"><text:span text:style-name="T103">　</text:span></text:p>
          </table:table-cell>
          <table:covered-table-cell/>
          <table:table-cell table:style-name="TableCell104">
            <text:p text:style-name="P105"><text:span text:style-name="T106">　</text:span></text:p>
          </table:table-cell>
          <table:table-cell table:style-name="TableCell107" table:number-columns-spanned="2">
            <text:p text:style-name="P108"><text:span text:style-name="T109">　</text:span></text:p>
            <text:p text:style-name="P110"><text:span text:style-name="T111">　</text:span></text:p>
          </table:table-cell>
          <table:covered-table-cell/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P115"><text:span text:style-name="T116">　</text:span></text:p>
          </table:table-cell>
          <table:table-cell table:style-name="TableCell117">
            <text:p text:style-name="P118"><text:span text:style-name="T119">　</text:span></text:p>
          </table:table-cell>
          <table:table-cell table:style-name="TableCell120" table:number-columns-spanned="2">
            <text:p text:style-name="P121"><text:span text:style-name="T122">　</text:span></text:p>
          </table:table-cell>
          <table:covered-table-cell/>
          <table:table-cell table:style-name="TableCell123">
            <text:p text:style-name="P124"><text:span text:style-name="T125">　</text:span></text:p>
          </table:table-cell>
          <table:table-cell table:style-name="TableCell126" table:number-columns-spanned="2">
            <text:p text:style-name="P127"><text:span text:style-name="T128">　</text:span></text:p>
            <text:p text:style-name="P129"><text:span text:style-name="T130">　</text:span></text:p>
          </table:table-cell>
          <table:covered-table-cell/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P134"><text:span text:style-name="T135">　</text:span></text:p>
          </table:table-cell>
          <table:table-cell table:style-name="TableCell136">
            <text:p text:style-name="P137"><text:span text:style-name="T138">　</text:span></text:p>
          </table:table-cell>
          <table:table-cell table:style-name="TableCell139" table:number-columns-spanned="2">
            <text:p text:style-name="P140"><text:span text:style-name="T141">　</text:span></text:p>
          </table:table-cell>
          <table:covered-table-cell/>
          <table:table-cell table:style-name="TableCell142">
            <text:p text:style-name="P143"><text:span text:style-name="T144">　</text:span></text:p>
          </table:table-cell>
          <table:table-cell table:style-name="TableCell145" table:number-columns-spanned="2">
            <text:p text:style-name="P146"><text:span text:style-name="T147">　</text:span></text:p>
            <text:p text:style-name="P148"><text:span text:style-name="T149">　</text:span></text:p>
          </table:table-cell>
          <table:covered-table-cell/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<text:span text:style-name="T154">　</text:span></text:p>
          </table:table-cell>
          <table:table-cell table:style-name="TableCell155">
            <text:p text:style-name="P156"><text:span text:style-name="T157">　</text:span></text:p>
          </table:table-cell>
          <table:table-cell table:style-name="TableCell158" table:number-columns-spanned="2">
            <text:p text:style-name="P159"><text:span text:style-name="T160">　</text:span></text:p>
          </table:table-cell>
          <table:covered-table-cell/>
          <table:table-cell table:style-name="TableCell161">
            <text:p text:style-name="P162"><text:span text:style-name="T163">　</text:span></text:p>
          </table:table-cell>
          <table:table-cell table:style-name="TableCell164" table:number-columns-spanned="2">
            <text:p text:style-name="P165"><text:span text:style-name="T166">　</text:span></text:p>
            <text:p text:style-name="P167"><text:span text:style-name="T168">　</text:span></text:p>
          </table:table-cell>
          <table:covered-table-cell/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備註：</text:span></text:p>
            <text:p text:style-name="P174"><text:span text:style-name="T175">註一、依據教育部「學位授予法」第</text:span><text:span text:style-name="T176">8</text:span><text:span text:style-name="T177">條及</text:span><text:span text:style-name="T178">10</text:span><text:span text:style-name="T179">條規定，如屬於「稀少性或特殊性學科，在學術或專業上著有成就者」，其提聘資格應經系所務相關會議通過。</text:span></text:p>
            <text:p text:style-name="P180"><text:span text:style-name="T181">註二、本表隨「論文口試費申請暨印領清冊」至教務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指導教授親簽：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系(所)主管簽章：</text:span><text:span text:style-name="T225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User</dc:creator>
    <meta:creation-date>2020-01-06T03:35:00Z</meta:creation-date>
    <dc:date>2020-01-06T03:3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7" meta:row-count="3" meta:non-whitespace-character-count="450"/>
  </office:meta>
</office:document-meta>
</file>