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1.597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736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055in" fo:margin-left="0in" table:align="center"/>
    </style:style>
    <style:style style:name="TableRow8" style:family="table-row">
      <style:table-row-properties style:min-row-height="0.87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 fo:line-height="0.2222in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6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2" style:family="table-row">
      <style:table-row-properties style:min-row-height="0.4013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P58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false" fo:font-size="10pt" style:font-size-asian="10pt" style:font-size-complex="12pt"/>
    </style:style>
    <style:style style:name="P59" style:parent-style-name="內文" style:family="paragraph">
      <style:paragraph-properties fo:widows="2" fo:orphans="2" fo:line-height="0.1944in" fo:margin-left="0.2777in" fo:text-indent="-0.259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P88" style:parent-style-name="內文" style:family="paragraph">
      <style:paragraph-properties fo:widows="2" fo:orphans="2" fo:line-height="0.1944in" fo:margin-left="0.2756in" fo:text-indent="-0.257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121" style:family="table-row">
      <style:table-row-properties style:min-row-height="0.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666in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136" style:family="table-row">
      <style:table-row-properties style:min-row-height="0.69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79" style:family="table-row">
      <style:table-row-properties style:min-row-height="0.416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04" style:parent-style-name="清單段落" style:list-style-name="LFO1" style:family="paragraph">
      <style:paragraph-properties fo:widows="2" fo:orphans="2" fo:text-align="justify" fo:line-height="0.1666in" fo:margin-left="0.25in" fo:margin-right="0.25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2pt"/>
    </style:style>
    <style:style style:name="P205" style:parent-style-name="清單段落" style:list-style-name="LFO1" style:family="paragraph">
      <style:paragraph-properties fo:widows="2" fo:orphans="2" fo:text-align="justify" fo:line-height="0.1666in" fo:margin-left="0.25in" fo:margin-righ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208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 fo:text-align="justify" fo:line-height="0.1666in" fo:margin-right="0.25in"/>
      <style:text-properties style:font-name="Times New Roman" style:font-name-asian="標楷體" fo:color="#000000" style:letter-kerning="false" style:font-size-complex="12pt"/>
    </style:style>
    <style:style style:name="P212" style:parent-style-name="內文" style:family="paragraph">
      <style:paragraph-properties fo:widows="2" fo:orphans="2" fo:text-align="justify" fo:line-height="0.1666in" fo:margin-right="0.25in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師範大</text:span><text:span text:style-name="T12">學光電工程</text:span><text:span text:style-name="T13">研究所論文口試委員名單</text:span><text:span text:style-name="T14"><text:line-break/></text:span><text:span text:style-name="T15">National Taiwan Normal University,<text:s/></text:span><text:span text:style-name="T16">G</text:span><text:span text:style-name="T17">raduate Institute of Electro-Optical Engineering</text:span><text:span text:style-name="T18">,<text:s/></text:span><text:span text:style-name="T19"><text:line-break/>Oral Defense Committee<text:s/></text:span><text:span text:style-name="T20">L</text:span><text:span text:style-name="T21">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ame</text:p>
          </table:table-cell>
          <table:table-cell table:style-name="TableCell25" table:number-columns-spanned="5">
            <text:p text:style-name="P26">　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Student ID：</text:p>
          </table:table-cell>
          <table:table-cell table:style-name="TableCell30" table:number-columns-spanned="5">
            <text:p text:style-name="P31">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Thesis<text:s/>Title：</text:p>
          </table:table-cell>
          <table:table-cell table:style-name="TableCell35" table:number-columns-spanned="5">
            <text:p text:style-name="P36">　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Oral<text:s/>Defense<text:s/>Date：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Have</text:span><text:span text:style-name="T46"><text:s/></text:span><text:span text:style-name="T47">you complete</text:span><text:span text:style-name="T48">d</text:span><text:span text:style-name="T49"><text:s/>and pass</text:span><text:span text:style-name="T50">ed</text:span><text:span text:style-name="T51"><text:s/>the Research Ethic Courses</text:span><text:span text:style-name="T52">：</text:span><text:span text:style-name="T53">Y</text:span><text:span text:style-name="T54">es<text:s/></text:span><text:span text:style-name="T55">□</text:span><text:span text:style-name="T56"><text:s text:c="3"/>No<text:s/></text:span><text:span text:style-name="T57">□</text:span></text:p>
            <text:p text:style-name="P58">Please check one of the following two boxes<text:s/>to indicate the ethic course you have taken, and submit relevant course completion proof along with this form. <text:s/></text:p>
            <text:p text:style-name="P59"><text:span text:style-name="T60">□</text:span><text:span text:style-name="T61"><text:s/></text:span><text:span text:style-name="T62">I have c</text:span><text:span text:style-name="T63">omplete</text:span><text:span text:style-name="T64">d</text:span><text:span text:style-name="T65"><text:s/>all the</text:span><text:span text:style-name="T66"><text:s/>“</text:span><text:span text:style-name="T67">core unit</text:span><text:span text:style-name="T68">s</text:span><text:span text:style-name="T69">”<text:s/></text:span><text:span text:style-name="T70">listed</text:span><text:span text:style-name="T71"><text:s/></text:span><text:span text:style-name="T72">in<text:s/></text:span><text:span text:style-name="T73">the</text:span><text:span text:style-name="T74"><text:s/></text:span><text:span text:style-name="T75">Research Ethics Education</text:span><text:span text:style-name="T76"><text:s/></text:span><text:span text:style-name="T77">Website and<text:s/></text:span><text:span text:style-name="T78">successfully<text:s/></text:span><text:span text:style-name="T79">pass</text:span><text:span text:style-name="T80">ed</text:span><text:span text:style-name="T81"><text:s/>the<text:s/></text:span><text:span text:style-name="T82">achievement test for the core units</text:span><text:span text:style-name="T83"><text:s/>(</text:span><text:span text:style-name="T84">Note that relevant course &amp; test completion documents</text:span><text:span text:style-name="T85"><text:s/>need to be submitted along with this form</text:span><text:span text:style-name="T86">)</text:span><text:span text:style-name="T87">.</text:span></text:p>
            <text:p text:style-name="P88"><text:span text:style-name="T89">□</text:span><text:span text:style-name="T90"><text:s/></text:span><text:span text:style-name="T91">I have c</text:span><text:span text:style-name="T92">ompleted the course</text:span><text:span text:style-name="T93"><text:s/></text:span><text:span text:style-name="T94">approved</text:span><text:span text:style-name="T95"><text:s/>by the<text:s/></text:span><text:span text:style-name="T96">NTNU Academic Ethics and Honor Code Committee</text:span><text:span text:style-name="T97"><text:s/>and successfully<text:s/></text:span><text:span text:style-name="T98">fulfilled all</text:span><text:span text:style-name="T99"><text:s/>the</text:span><text:span text:style-name="T100"><text:s/>course</text:span><text:span text:style-name="T101"><text:s/>requirements</text:span><text:span text:style-name="T102"><text:s/></text:span><text:span text:style-name="T103">(</text:span><text:span text:style-name="T104">Note that the course needs to<text:s/></text:span><text:span text:style-name="T105">involve</text:span><text:span text:style-name="T106"><text:s/>at least<text:s/></text:span><text:span text:style-name="T107">6 hours</text:span><text:span text:style-name="T108"><text:s/>of study</text:span><text:span text:style-name="T109"><text:s/>over a 6-month period</text:span><text:span text:style-name="T110"><text:s/>and that y</text:span><text:span text:style-name="T111">ou must<text:s/></text:span><text:span text:style-name="T112">submit the<text:s/></text:span><text:span text:style-name="T113">approv</text:span><text:span text:style-name="T114">al</text:span><text:span text:style-name="T115"><text:s/>documents</text:span><text:span text:style-name="T116"><text:s/>and other relevant course work<text:s/></text:span><text:span text:style-name="T117">completion<text:s/></text:span><text:span text:style-name="T118">documents</text:span><text:span text:style-name="T119"><text:s/>along with this form</text:span><text:span text:style-name="T120"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Oral defense committee<text:s/></text:p>
          </table:table-cell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<text:span text:style-name="T126">Whether the invited committee member pertains to the back</text:span><text:span text:style-name="T127">ground listed in the articles<text:s/></text:span><text:span text:style-name="T128">8</text:span><text:span text:style-name="T129"><text:s/>and 1</text:span><text:span text:style-name="T130">0</text:span><text:span text:style-name="T131"><text:s/>of<text:s/></text:span><text:span text:style-name="T132">the<text:s/></text:span><text:span text:style-name="T133">Degree Conferral Law</text:span><text:span text:style-name="T134"><text:s/></text:span><text:span text:style-name="T135">(Special professionals who are distinguished in their works)</text:span></text:p>
          </table:table-cell>
          <table:covered-table-cell/>
        </table:table-row>
        <table:table-row table:style-name="TableRow136">
          <table:table-cell table:style-name="TableCell137">
            <text:p text:style-name="P138">Name</text:p>
          </table:table-cell>
          <table:table-cell table:style-name="TableCell139">
            <text:p text:style-name="P140">Affiliation</text:p>
          </table:table-cell>
          <table:table-cell table:style-name="TableCell141">
            <text:p text:style-name="P142">(Job) Title</text:p>
          </table:table-cell>
          <table:table-cell table:style-name="TableCell143">
            <text:p text:style-name="P144">Specialty/Professional Area in<text:s/>Research or Practice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2">
            <text:p text:style-name="P156">　</text:p>
          </table:table-cell>
          <table:covered-table-cell/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2">
            <text:p text:style-name="P167">　</text:p>
          </table:table-cell>
          <table:covered-table-cell/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 table:number-columns-spanned="2">
            <text:p text:style-name="P178">　</text:p>
          </table:table-cell>
          <table:covered-table-cell/>
        </table:table-row>
        <table:table-row table:style-name="TableRow179"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 table:number-columns-spanned="2">
            <text:p text:style-name="P189">　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Notes:</text:p>
      <text:list text:style-name="LFO1" text:continue-numbering="true">
        <text:list-item>
          <text:p text:style-name="P204">According to the Ministry of Education’s<text:s/>“Degree Conferral Law”<text:s/>(i.e.,<text:s/>articles<text:s/>8<text:s/>and 10),<text:s/>if one intends to invite special professionals to serve on the thesis or dissertation committee, the invitation needs to be reviewed and approved by the department administration and/or relevant department committee. <text:s/></text:p>
        </text:list-item>
        <text:list-item>
          <text:p text:style-name="P205"><text:span text:style-name="T206">A copy of this form needs to be submitted along with the pay check form for the oral defense committee members</text:span><text:span text:style-name="T207">.</text:span></text:p>
        </text:list-item>
      </text:list>
      <text:p text:style-name="P208"/>
      <text:p text:style-name="P209">Advisor’s<text:s/>signature：</text:p>
      <text:p text:style-name="P210"/>
      <text:p text:style-name="P211"/>
      <text:p text:style-name="P212"><text:span text:style-name="T213">Chairman</text:span><text:span text:style-name="T214">’s</text:span><text:span text:style-name="T215"><text:s/></text:span><text:span text:style-name="T216">s</text:span><text:span text:style-name="T217">ignature</text:span><text:span text:style-name="T2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User</dc:creator>
    <meta:creation-date>2020-01-06T03:40:00Z</meta:creation-date>
    <dc:date>2020-01-06T03:40:00Z</dc:date>
    <meta:print-date>2017-10-05T00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3" meta:row-count="13" meta:non-whitespace-character-count="1579"/>
  </office:meta>
</office:document-meta>
</file>