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fo:text-indent="-0.0006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text-properties style:font-name-asian="標楷體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margin-left="0.1965in">
        <style:tab-stops/>
      </style:paragraph-properties>
    </style:style>
    <style:style style:name="T27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8" style:parent-style-name="預設段落字型" style:family="text">
      <style:text-properties style:font-name-asian="標楷體" fo:color="#7B7B7B" fo:font-size="10pt" style:font-size-asian="10pt"/>
    </style:style>
    <style:style style:name="T29" style:parent-style-name="預設段落字型" style:family="text">
      <style:text-properties style:font-name-asian="標楷體" fo:color="#7B7B7B" fo:font-size="10pt" style:font-size-asian="10pt"/>
    </style:style>
    <style:style style:name="T30" style:parent-style-name="預設段落字型" style:family="text">
      <style:text-properties style:font-name-asian="標楷體" fo:color="#7B7B7B" fo:font-size="10pt" style:font-size-asian="10pt"/>
    </style:style>
    <style:style style:name="T31" style:parent-style-name="預設段落字型" style:family="text">
      <style:text-properties style:font-name-asian="標楷體" fo:color="#7B7B7B" fo:font-size="10pt" style:font-size-asian="10pt"/>
    </style:style>
    <style:style style:name="P32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55" style:parent-style-name="預設段落字型" style:family="text">
      <style:text-properties style:font-name-asian="標楷體" fo:color="#7B7B7B" style:font-size-complex="14pt"/>
    </style:style>
    <style:style style:name="T56" style:parent-style-name="預設段落字型" style:family="text">
      <style:text-properties style:font-name-asian="標楷體" fo:color="#7B7B7B" style:font-size-complex="14pt"/>
    </style:style>
    <style:style style:name="T57" style:parent-style-name="預設段落字型" style:family="text">
      <style:text-properties style:font-name-asian="標楷體" fo:color="#7B7B7B" style:font-size-complex="14pt"/>
    </style:style>
    <style:style style:name="T5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9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0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3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Normal" style:family="paragraph">
      <style:paragraph-properties style:snap-to-layout-grid="false" fo:margin-bottom="0.0833in" style:line-height-at-least="0.361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0" style:parent-style-name="預設段落字型" style:family="text">
      <style:text-properties style:font-name-asian="標楷體" fo:letter-spacing="-0.0138in" fo:font-size="10pt" style:font-size-asian="10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Web" style:family="paragraph">
      <style:paragraph-properties fo:text-align="center" fo:margin-top="0in" fo:margin-bottom="0in" fo:line-height="150%" fo:margin-left="0.1972in" fo:text-indent="-0.0006in">
        <style:tab-stops/>
      </style:paragraph-properties>
    </style:style>
    <style:style style:name="T12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37" style:parent-style-name="內文Web" style:family="paragraph">
      <style:paragraph-properties style:snap-to-layout-grid="false" fo:text-align="center" fo:margin-top="0in" fo:margin-bottom="0in" fo:line-height="150%" fo:margin-left="0.1972in" fo:text-indent="-0.0006in">
        <style:tab-stops/>
      </style:paragraph-properties>
    </style:style>
    <style:style style:name="T13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227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4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8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size-complex="14pt"/>
    </style:style>
    <style:style style:name="P28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size-complex="14pt"/>
    </style:style>
    <style:style style:name="P286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style:font-size-complex="14pt"/>
    </style:style>
    <style:style style:name="P28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T292" style:parent-style-name="預設段落字型" style:family="text">
      <style:text-properties style:font-name-asian="標楷體" style:font-size-complex="14pt"/>
    </style:style>
    <style:style style:name="T293" style:parent-style-name="預設段落字型" style:family="text">
      <style:text-properties style:font-name-asian="標楷體" style:font-size-complex="14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fo:font-size="10pt" style:font-size-asian="10pt"/>
    </style:style>
    <style:style style:name="P307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3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-asian="標楷體" fo:color="#000000" fo:font-size="10pt" style:font-size-asian="10pt"/>
    </style:style>
    <style:style style:name="T313" style:parent-style-name="預設段落字型" style:family="text">
      <style:text-properties style:font-name-asian="標楷體" fo:color="#000000" fo:font-size="10pt" style:font-size-asian="10pt"/>
    </style:style>
    <style:style style:name="T314" style:parent-style-name="預設段落字型" style:family="text">
      <style:text-properties style:font-name-asian="標楷體" fo:color="#000000" fo:font-size="10pt" style:font-size-asian="10pt"/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T317" style:parent-style-name="預設段落字型" style:family="text">
      <style:text-properties style:font-name-asian="標楷體" fo:color="#000000" fo:font-size="10pt" style:font-size-asian="10pt"/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2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2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2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2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預設段落字型" style:family="text">
      <style:text-properties style:font-name-asian="標楷體" fo:color="#000000" fo:font-size="10pt" style:font-size-asian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P33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5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5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5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5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358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70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7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72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73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37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8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91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9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Column409" style:family="table-column">
      <style:table-column-properties style:column-width="1.0597in"/>
    </style:style>
    <style:style style:name="Table408" style:family="table">
      <style:table-properties style:width="1.0597in" fo:margin-left="0in" table:align="left"/>
    </style:style>
    <style:style style:name="TableRow410" style:family="table-row">
      <style:table-row-properties style:min-row-height="10.3284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center" style:vertical-align="bottom"/>
    </style:style>
    <style:style style:name="T413" style:parent-style-name="預設段落字型" style:family="text">
      <style:text-properties style:font-name-asian="標楷體" fo:font-size="12pt" style:font-size-asian="12pt" style:font-size-complex="12pt"/>
    </style:style>
    <style:style style:name="P414" style:parent-style-name="Normal" style:family="paragraph">
      <style:paragraph-properties style:snap-to-layout-grid="false" fo:margin-bottom="0.0833in" style:line-height-at-least="0.3611in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fo:font-size="10pt" style:font-size-asian="10pt"/>
    </style:style>
    <style:style style:name="T422" style:parent-style-name="預設段落字型" style:family="text">
      <style:text-properties style:font-name="Times New Roman" style:font-name-asian="標楷體" fo:font-size="10pt" style:font-size-asian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T424" style:parent-style-name="預設段落字型" style:family="text">
      <style:text-properties style:font-name="Times New Roman" style:font-name-asian="標楷體" fo:font-size="10pt" style:font-size-asian="10pt"/>
    </style:style>
    <style:style style:name="T425" style:parent-style-name="預設段落字型" style:family="text">
      <style:text-properties style:font-name="Times New Roman" style:font-name-asian="標楷體" fo:font-size="10pt" style:font-size-asian="10pt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fo:font-size="14pt" style:font-size-asian="14pt"/>
    </style:style>
    <style:style style:name="T428" style:parent-style-name="預設段落字型" style:family="text">
      <style:text-properties style:font-name="Times New Roman" style:font-name-asian="標楷體" fo:font-size="10pt" style:font-size-asian="10pt"/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4pt" style:font-size-asian="14pt"/>
    </style:style>
    <style:style style:name="T433" style:parent-style-name="預設段落字型" style:family="text">
      <style:text-properties style:font-name="Times New Roman"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size="14pt" style:font-size-asian="14pt"/>
    </style:style>
    <style:style style:name="T435" style:parent-style-name="預設段落字型" style:family="text">
      <style:text-properties style:font-name="Times New Roman" style:font-name-asian="標楷體" fo:font-size="14pt" style:font-size-asian="14pt"/>
    </style:style>
    <style:style style:name="T436" style:parent-style-name="預設段落字型" style:family="text">
      <style:text-properties style:font-name="Times New Roman" style:font-name-asian="標楷體" fo:font-size="14pt" style:font-size-asian="14pt"/>
    </style:style>
    <style:style style:name="T437" style:parent-style-name="預設段落字型" style:family="text">
      <style:text-properties style:font-name="Times New Roman" style:font-name-asian="標楷體" fo:font-size="14pt" style:font-size-asian="14pt"/>
    </style:style>
    <style:style style:name="T438" style:parent-style-name="預設段落字型" style:family="text">
      <style:text-properties style:font-name="Times New Roman" style:font-name-asian="標楷體" fo:font-size="14pt" style:font-size-asian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441" style:parent-style-name="預設段落字型" style:family="text">
      <style:text-properties style:font-name="Times New Roman" style:font-name-asian="標楷體" fo:font-size="10pt" style:font-size-asian="10pt"/>
    </style:style>
    <style:style style:name="P442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2pt" style:font-size-asian="12pt"/>
    </style:style>
    <style:style style:name="P444" style:parent-style-name="內文" style:family="paragraph">
      <style:paragraph-properties fo:text-align="center" fo:margin-left="0.1972in" fo:text-indent="-0.0006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text-properties style:font-name-asian="標楷體" fo:color="#FF0000" style:font-size-complex="14pt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449" style:parent-style-name="內文" style:family="paragraph">
      <style:paragraph-properties fo:widows="2" fo:orphans="2" style:text-autospace="none" style:vertical-align="bottom" fo:margin-left="0.1965in">
        <style:tab-stops/>
      </style:paragraph-properties>
      <style:text-properties style:font-name-asian="標楷體" fo:color="#7B7B7B" fo:font-size="18pt" style:font-size-asian="18pt" style:font-size-complex="18pt"/>
    </style:style>
    <style:style style:name="P45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2pt" style:font-size-asian="12pt" style:font-size-complex="12pt"/>
    </style:style>
    <style:style style:name="P45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center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5680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text:span text:style-name="T14"><draw:frame draw:z-index="251654656" draw:id="id1" draw:style-name="a2" draw:name="Text Box 2" text:anchor-type="paragraph" svg:x="-0.57292in" svg:y="0.18125in" svg:width="0.75in" svg:height="1.62917in" style:rel-width="scale" style:rel-height="scale"><draw:text-box><text:p text:style-name="P15">國立臺灣師範大學</text:p><text:p text:style-name="P16">○○○系(所)</text:p></draw:text-box><svg:title/><svg:desc/></draw:frame></text:span><text:span text:style-name="T17">國立臺灣</text:span><text:span text:style-name="T18">師範</text:span><text:span text:style-name="T19">大學</text:span><text:span text:style-name="T20">○○</text:span><text:span text:style-name="T21">學院</text:span><text:span text:style-name="T22">○○系</text:span><text:span text:style-name="T23">(</text:span><text:span text:style-name="T24">所</text:span><text:span text:style-name="T25">)</text:span></text:p>
      <text:p text:style-name="P26"><text:span text:style-name="T27">學程班別</text:span><text:span text:style-name="T28"><text:s/></text:span><text:span text:style-name="T29">(</text:span><text:span text:style-name="T30">限在職專班填寫</text:span><text:span text:style-name="T31">)</text:span></text:p>
      <text:p text:style-name="P32"><text:span text:style-name="T33"><draw:connector draw:type="line" svg:x1="0.19375in" svg:y1="0.08681in" svg:x2="0.19375in" svg:y2="10.51042in" draw:z-index="251656704" draw:id="id2" draw:style-name="a4" draw:name="Line 4" text:anchor-type="paragraph"><svg:title/><svg:desc/></draw:connector></text:span><text:span text:style-name="T34">碩</text:span><text:span text:style-name="T35">（</text:span><text:span text:style-name="T36">博</text:span><text:span text:style-name="T37">）</text:span><text:span text:style-name="T38">士論文</text:span><text:span text:style-name="T39">/</text:span><text:span text:style-name="T40">書面報告</text:span><text:span text:style-name="T41">/</text:span><text:span text:style-name="T42">技術報告</text:span><text:span text:style-name="T43">/</text:span><text:span text:style-name="T44">專業實務報告</text:span></text:p>
      <text:p text:style-name="P45"><text:span text:style-name="T46">(</text:span><text:span text:style-name="T47">字型為</text:span><text:span text:style-name="T48">18</text:span><text:span text:style-name="T49">之楷書</text:span><text:span text:style-name="T50">、</text:span><text:span text:style-name="T51">1.5</text:span><text:span text:style-name="T52">倍行高</text:span><text:span text:style-name="T53">)</text:span></text:p>
      <text:p text:style-name="P54"><text:span text:style-name="T55">Continuing Education Program of</text:span><text:span text:style-name="T56"><text:s/></text:span><text:span text:style-name="T57">○○</text:span><text:span text:style-name="T58">(</text:span><text:span text:style-name="T59">字型為</text:span><text:span text:style-name="T60">14</text:span><text:span text:style-name="T61">之</text:span><text:span text:style-name="T62">Times New Roman</text:span><text:span text:style-name="T63">、</text:span><text:span text:style-name="T64">1.5</text:span><text:span text:style-name="T65">倍行高）</text:span></text:p>
      <text:p text:style-name="P66"><text:span text:style-name="T67"><draw:frame draw:z-index="251657728" draw:id="id3" draw:style-name="a5" draw:name="Text Box 5" text:anchor-type="paragraph" svg:x="-0.48681in" svg:y="0.17986in" svg:width="0.51111in" svg:height="7.86528in" style:rel-width="scale" style:rel-height="scale"><draw:text-box><text:p text:style-name="P68"><text:span text:style-name="T69">碩</text:span><text:span text:style-name="T70">(</text:span><text:span text:style-name="T71">博</text:span><text:span text:style-name="T72">)</text:span><text:span text:style-name="T73">士論文</text:span><text:span text:style-name="T74"><text:s/></text:span><text:span text:style-name="T75">（</text:span><text:span text:style-name="T76">12<text:s/></text:span><text:span text:style-name="T77">pt</text:span><text:span text:style-name="T78">）</text:span><text:span text:style-name="T79"><text:s text:c="7"/></text:span><text:span text:style-name="T80"><text:s text:c="3"/></text:span><text:span text:style-name="T81">論文</text:span><text:span text:style-name="T82">題目</text:span><text:span text:style-name="T83">（</text:span><text:span text:style-name="T84">14 pt</text:span><text:span text:style-name="T85">）</text:span><text:span text:style-name="T86"><text:s text:c="2"/></text:span><text:span text:style-name="T87"><text:s text:c="3"/></text:span><text:span text:style-name="T88"><text:s text:c="2"/></text:span><text:span text:style-name="T89"><text:s/></text:span><text:span text:style-name="T90"><text:s text:c="8"/></text:span><text:span text:style-name="T91"><text:s/></text:span><text:span text:style-name="T92">○○○</text:span><text:span text:style-name="T93"><text:s text:c="2"/></text:span><text:span text:style-name="T94">撰</text:span><text:span text:style-name="T95"><text:s text:c="3"/></text:span><text:span text:style-name="T96">108</text:span><text:span text:style-name="T97">6</text:span><text:span text:style-name="T98">（年月）</text:span></text:p></draw:text-box><svg:title/><svg:desc/></draw:frame></text:span><text:span text:style-name="T99">Department or Graduate Institute<text:s/></text:span><text:span text:style-name="T100">of<text:s/></text:span><text:span text:style-name="T101">○○</text:span><text:span text:style-name="T102">(</text:span><text:span text:style-name="T103">字型為</text:span><text:span text:style-name="T104">14</text:span><text:span text:style-name="T105">之</text:span><text:span text:style-name="T106">Times New Roman</text:span><text:span text:style-name="T107">、</text:span><text:span text:style-name="T108">1.5</text:span><text:span text:style-name="T109">倍行高</text:span><text:span text:style-name="T110">）</text:span></text:p>
      <text:p text:style-name="P111"><text:span text:style-name="T112">College of</text:span><text:span text:style-name="T113"><text:s/></text:span><text:span text:style-name="T114">○○</text:span><text:span text:style-name="T115">(</text:span><text:span text:style-name="T116">字型為</text:span><text:span text:style-name="T117">14</text:span><text:span text:style-name="T118">之</text:span><text:span text:style-name="T119">Times New Roman</text:span><text:span text:style-name="T120">、</text:span><text:span text:style-name="T121">1.5</text:span><text:span text:style-name="T122">倍行高</text:span><text:span text:style-name="T123">）</text:span></text:p>
      <text:p text:style-name="P124"><text:span text:style-name="T125">National Taiwan<text:s/></text:span><text:span text:style-name="T126">Normal<text:s/></text:span><text:span text:style-name="T127">University</text:span><text:span text:style-name="T128">(</text:span><text:span text:style-name="T129">字型為</text:span><text:span text:style-name="T130">16</text:span><text:span text:style-name="T131">之</text:span><text:span text:style-name="T132">Times New Roman</text:span><text:span text:style-name="T133">、</text:span><text:span text:style-name="T134">1.5</text:span><text:span text:style-name="T135">倍行高</text:span><text:span text:style-name="T136">）</text:span></text:p>
      <text:p text:style-name="P137"><text:span text:style-name="T138">M</text:span><text:span text:style-name="T139">aster</text:span><text:span text:style-name="T140">’s</text:span><text:span text:style-name="T141"><text:s/></text:span><text:span text:style-name="T142">T</text:span><text:span text:style-name="T143">hesis/</text:span><text:span text:style-name="T144">D</text:span><text:span text:style-name="T145">octoral<text:s/></text:span><text:span text:style-name="T146">D</text:span><text:span text:style-name="T147">issertation</text:span><text:span text:style-name="T148">/</text:span><text:s/><text:span text:style-name="T149">Written Report/ Technical Report/ Professional P</text:span><text:span text:style-name="T150">ractice</text:span><text:span text:style-name="T151"><text:s/>Report</text:span><text:span text:style-name="T152"><text:s/></text:span><text:span text:style-name="T153">(</text:span><text:span text:style-name="T154">字型為</text:span><text:span text:style-name="T155">16</text:span><text:span text:style-name="T156">之</text:span><text:span text:style-name="T157">Times New Roman</text:span><text:span text:style-name="T158">、</text:span><text:span text:style-name="T159">1.5</text:span><text:span text:style-name="T160">倍行高</text:span><text:span text:style-name="T161">）</text:span></text:p>
      <text:p text:style-name="P162"/>
      <text:p text:style-name="P163"/>
      <text:p text:style-name="P164"><text:span text:style-name="T165">(</text:span><text:span text:style-name="T166">論文中文題目</text:span><text:span text:style-name="T167">)<text:s/></text:span><text:span text:style-name="T168">(</text:span><text:span text:style-name="T169">字型為</text:span><text:span text:style-name="T170">18</text:span><text:span text:style-name="T171">之楷書</text:span><text:span text:style-name="T172">、</text:span><text:span text:style-name="T173">1.5</text:span><text:span text:style-name="T174">倍行高</text:span><text:span text:style-name="T175">)</text:span></text:p>
      <text:p text:style-name="P176"><text:span text:style-name="T177">(</text:span><text:span text:style-name="T178">論文英文題目</text:span><text:span text:style-name="T179">)</text:span><text:span text:style-name="T180"><text:s/></text:span><text:span text:style-name="T181">(</text:span><text:span text:style-name="T182">字型為</text:span><text:span text:style-name="T183">1</text:span><text:span text:style-name="T184">8</text:span><text:span text:style-name="T185">之</text:span><text:span text:style-name="T186">Times New Roman</text:span><text:span text:style-name="T187">、</text:span><text:span text:style-name="T188">1.5</text:span><text:span text:style-name="T189">倍行高</text:span><text:span text:style-name="T190">）</text:span></text:p>
      <text:p text:style-name="P191"/>
      <text:p text:style-name="P192"/>
      <text:p text:style-name="P193"/>
      <text:p text:style-name="P194"><text:span text:style-name="T195">○○○</text:span><text:span text:style-name="T196"><text:s/></text:span><text:span text:style-name="T197">（撰者中文姓名）</text:span><text:span text:style-name="T198">(</text:span><text:span text:style-name="T199">字型為</text:span><text:span text:style-name="T200">18</text:span><text:span text:style-name="T201">之楷書、</text:span><text:span text:style-name="T202">1.5</text:span><text:span text:style-name="T203">倍行高</text:span><text:span text:style-name="T204">)</text:span></text:p>
      <text:p text:style-name="P205"><text:span text:style-name="T206">○○○</text:span><text:span text:style-name="T207">　</text:span><text:span text:style-name="T208">（撰者英文姓名）</text:span><text:span text:style-name="T209">(</text:span><text:span text:style-name="T210">字型為</text:span><text:span text:style-name="T211">1</text:span><text:span text:style-name="T212">8</text:span><text:span text:style-name="T213">之</text:span><text:span text:style-name="T214">Times New Roman</text:span><text:span text:style-name="T215">、</text:span><text:span text:style-name="T216">1.5</text:span><text:span text:style-name="T217">倍</text:span><text:span text:style-name="T218">行高</text:span><text:span text:style-name="T219">）</text:span></text:p>
      <text:p text:style-name="P220"/>
      <text:p text:style-name="P221"/>
      <text:p text:style-name="P222"/>
      <text:p text:style-name="P223"/>
      <text:p text:style-name="P224"><text:span text:style-name="T225">指導教授</text:span><text:span text:style-name="T226">Advisor</text:span><text:span text:style-name="T227">﹕</text:span><text:span text:style-name="T228">○○○</text:span><text:span text:style-name="T229"><text:s/></text:span><text:span text:style-name="T230">（學位</text:span><text:span text:style-name="T231">名稱</text:span><text:span text:style-name="T232">）</text:span><text:span text:style-name="T233">(</text:span><text:span text:style-name="T234">字型為</text:span><text:span text:style-name="T235">18</text:span><text:span text:style-name="T236">之楷書、</text:span><text:span text:style-name="T237">1.5</text:span><text:span text:style-name="T238">倍行高</text:span><text:span text:style-name="T239">)</text:span></text:p>
      <text:p text:style-name="P240"/>
      <text:p text:style-name="P241"/>
      <text:p text:style-name="P242"/>
      <text:p text:style-name="P243"><text:span text:style-name="T244">中華民國</text:span><text:span text:style-name="T245"><text:s/></text:span><text:span text:style-name="T246">○○</text:span><text:span text:style-name="T247"><text:s/></text:span><text:span text:style-name="T248">年</text:span><text:span text:style-name="T249"><text:s/></text:span><text:span text:style-name="T250">○</text:span><text:span text:style-name="T251"><text:s/></text:span><text:span text:style-name="T252">月</text:span><text:span text:style-name="T253">(</text:span><text:span text:style-name="T254">字型為</text:span><text:span text:style-name="T255">18</text:span><text:span text:style-name="T256">之楷書、</text:span><text:span text:style-name="T257">1.5</text:span><text:span text:style-name="T258">倍行高</text:span><text:span text:style-name="T259">)</text:span></text:p>
      <text:p text:style-name="P260"><text:span text:style-name="T261">（</text:span><text:span text:style-name="T262">英文月</text:span><text:span text:style-name="T263">）</text:span><text:span text:style-name="T264"><text:s/></text:span><text:span text:style-name="T265">○○</text:span><text:span text:style-name="T266">○○</text:span><text:span text:style-name="T267">(</text:span><text:span text:style-name="T268">西元年</text:span><text:span text:style-name="T269">)</text:span><text:span text:style-name="T270"><text:s/></text:span><text:span text:style-name="T271">(</text:span><text:span text:style-name="T272">字型為</text:span><text:span text:style-name="T273">1</text:span><text:span text:style-name="T274">8</text:span><text:span text:style-name="T275">之</text:span><text:span text:style-name="T276">Times New Roman</text:span><text:span text:style-name="T277">、</text:span><text:span text:style-name="T278">1.5</text:span><text:span text:style-name="T279">倍行高）</text:span></text:p>
      <text:p text:style-name="P280">（上下留白高度相同）</text:p>
      <text:soft-page-break/>
      <text:p text:style-name="P281">國立臺灣師範大學科技與工程學院</text:p>
      <text:p text:style-name="P282">光電工程研究所</text:p>
      <text:p text:style-name="P283">碩（博）士論文</text:p>
      <text:p text:style-name="P284">Graduate<text:s/>Institute of<text:s/>Electro-Optical Engineering</text:p>
      <text:p text:style-name="P285">College of<text:s/>Technology and Engineering</text:p>
      <text:p text:style-name="P286">National Taiwan Normal University</text:p>
      <text:p text:style-name="P287"><text:span text:style-name="T288">Master</text:span><text:span text:style-name="T289">’</text:span><text:span text:style-name="T290">s</text:span><text:span text:style-name="T291"><text:s/>Thesis</text:span><text:span text:style-name="T292">/</text:span><text:s/><text:span text:style-name="T293">Doctoral Dissertation</text:span></text:p>
      <text:p text:style-name="P294"/>
      <text:p text:style-name="P295"/>
      <text:p text:style-name="P296"><text:span text:style-name="T297">(</text:span><text:span text:style-name="T298">論文中文題目</text:span><text:span text:style-name="T299">)<text:s/></text:span><text:span text:style-name="T300">(</text:span><text:span text:style-name="T301">字型為</text:span><text:span text:style-name="T302">18</text:span><text:span text:style-name="T303">之楷書、</text:span><text:span text:style-name="T304">1.5</text:span><text:span text:style-name="T305">倍行高</text:span><text:span text:style-name="T306">)</text:span></text:p>
      <text:p text:style-name="P307"><text:span text:style-name="T308">(</text:span><text:span text:style-name="T309">論文英文題目</text:span><text:span text:style-name="T310">)</text:span><text:span text:style-name="T311"><text:s/></text:span><text:span text:style-name="T312">(</text:span><text:span text:style-name="T313">字型為</text:span><text:span text:style-name="T314">1</text:span><text:span text:style-name="T315">8</text:span><text:span text:style-name="T316">之</text:span><text:span text:style-name="T317">Times New Roman</text:span><text:span text:style-name="T318">、</text:span><text:span text:style-name="T319">1.5</text:span><text:span text:style-name="T320">倍行高）</text:span></text:p>
      <text:p text:style-name="P321"/>
      <text:p text:style-name="P322"/>
      <text:p text:style-name="P323"/>
      <text:p text:style-name="P324"/>
      <text:p text:style-name="P325"><text:span text:style-name="T326">○○○</text:span><text:span text:style-name="T327"><text:s/></text:span><text:span text:style-name="T328">（撰者中文姓名）</text:span><text:span text:style-name="T329">(</text:span><text:span text:style-name="T330">字型為</text:span><text:span text:style-name="T331">18</text:span><text:span text:style-name="T332">之楷書、</text:span><text:span text:style-name="T333">1.5</text:span><text:span text:style-name="T334">倍行高</text:span><text:span text:style-name="T335">)</text:span></text:p>
      <text:p text:style-name="P336"><text:span text:style-name="T337">○○○</text:span><text:span text:style-name="T338">　</text:span><text:span text:style-name="T339">（撰者英文姓名）</text:span><text:span text:style-name="T340">(</text:span><text:span text:style-name="T341">字型為</text:span><text:span text:style-name="T342">1</text:span><text:span text:style-name="T343">8</text:span><text:span text:style-name="T344">之</text:span><text:span text:style-name="T345">Times New Roman</text:span><text:span text:style-name="T346">、</text:span><text:span text:style-name="T347">1.5</text:span><text:span text:style-name="T348">倍</text:span><text:span text:style-name="T349">行高</text:span><text:span text:style-name="T350">）</text:span></text:p>
      <text:p text:style-name="P351"/>
      <text:p text:style-name="P352"/>
      <text:p text:style-name="P353"/>
      <text:p text:style-name="P354"/>
      <text:p text:style-name="P355"><text:span text:style-name="T356">指導教授</text:span><text:span text:style-name="T357">Advisor</text:span><text:span text:style-name="T358">﹕</text:span><text:span text:style-name="T359">○○○</text:span><text:span text:style-name="T360"><text:s/></text:span><text:span text:style-name="T361">（學位名稱</text:span><text:span text:style-name="T362">）</text:span><text:span text:style-name="T363">(</text:span><text:span text:style-name="T364">字型為</text:span><text:span text:style-name="T365">18</text:span><text:span text:style-name="T366">之楷書、</text:span><text:span text:style-name="T367">1.5</text:span><text:span text:style-name="T368">倍行高</text:span><text:span text:style-name="T369">)</text:span></text:p>
      <text:p text:style-name="P370"/>
      <text:p text:style-name="P371"/>
      <text:p text:style-name="P372"/>
      <text:p text:style-name="P373"/>
      <text:p text:style-name="P374"><text:span text:style-name="T375">中華民國</text:span><text:span text:style-name="T376"><text:s/></text:span><text:span text:style-name="T377">○○</text:span><text:span text:style-name="T378"><text:s/></text:span><text:span text:style-name="T379">年</text:span><text:span text:style-name="T380"><text:s/></text:span><text:span text:style-name="T381">○</text:span><text:span text:style-name="T382"><text:s/></text:span><text:span text:style-name="T383">月</text:span><text:span text:style-name="T384">(</text:span><text:span text:style-name="T385">字型為</text:span><text:span text:style-name="T386">18</text:span><text:span text:style-name="T387">之楷書、</text:span><text:span text:style-name="T388">1.5</text:span><text:span text:style-name="T389">倍行高</text:span><text:span text:style-name="T390">)</text:span></text:p>
      <text:p text:style-name="P391"><text:span text:style-name="T392">（英文月）</text:span><text:span text:style-name="T393"><text:s/></text:span><text:span text:style-name="T394">○○○○</text:span><text:span text:style-name="T395">(</text:span><text:span text:style-name="T396">西元年</text:span><text:span text:style-name="T397">)</text:span><text:span text:style-name="T398"><text:s/></text:span><text:span text:style-name="T399">(</text:span><text:span text:style-name="T400">字型為</text:span><text:span text:style-name="T401">1</text:span><text:span text:style-name="T402">8</text:span><text:span text:style-name="T403">之</text:span><text:span text:style-name="T404">Times New Roman</text:span><text:span text:style-name="T405">、</text:span><text:span text:style-name="T406">1.5</text:span><text:span text:style-name="T407">倍行高）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<text:span text:style-name="T413"><draw:frame draw:z-index="251659776" draw:id="id4" draw:style-name="a6" draw:name="Text Box 14" text:anchor-type="paragraph" svg:x="0.2in" svg:y="2.06806in" svg:width="0.51111in" svg:height="7.86528in" style:rel-width="scale" style:rel-height="scale"><draw:text-box><text:p text:style-name="P414"><text:span text:style-name="T415">碩</text:span><text:span text:style-name="T416">(</text:span><text:span text:style-name="T417">博</text:span><text:span text:style-name="T418">)</text:span><text:span text:style-name="T419">士論文</text:span><text:span text:style-name="T420"><text:s/></text:span><text:span text:style-name="T421">（</text:span><text:span text:style-name="T422">12<text:s/></text:span><text:span text:style-name="T423">pt</text:span><text:span text:style-name="T424">）</text:span><text:span text:style-name="T425"><text:s text:c="7"/></text:span><text:span text:style-name="T426"><text:s text:c="3"/></text:span><text:span text:style-name="T427">論文題目</text:span><text:span text:style-name="T428">（</text:span><text:span text:style-name="T429">14 pt</text:span><text:span text:style-name="T430">）</text:span><text:span text:style-name="T431"><text:s text:c="2"/></text:span><text:span text:style-name="T432"><text:s text:c="3"/></text:span><text:span text:style-name="T433"><text:s text:c="2"/></text:span><text:span text:style-name="T434"><text:s text:c="10"/></text:span><text:span text:style-name="T435">○○○</text:span><text:span text:style-name="T436"><text:s text:c="2"/></text:span><text:span text:style-name="T437">撰</text:span><text:span text:style-name="T438"><text:s text:c="3"/></text:span><text:span text:style-name="T439">108</text:span><text:span text:style-name="T440">6</text:span><text:span text:style-name="T441">（年月）</text:span></text:p></draw:text-box><svg:title/><svg:desc/></draw:frame></text:span><draw:frame draw:z-index="251660800" draw:id="id5" draw:style-name="a7" draw:name="文字方塊 2" text:anchor-type="paragraph" svg:x="0in" svg:y="0.16389in" svg:width="0.7in" svg:height="1.725in" style:rel-width="scale" style:rel-height="scale"><draw:text-box><text:p text:style-name="P442">國立臺灣師範大學</text:p><text:p text:style-name="P443">光電工程研究所</text:p></draw:text-box><svg:title/><svg:desc/></draw:frame></text:p>
          </table:table-cell>
        </table:table-row>
      </table:table>
      <text:p text:style-name="P444"><text:span text:style-name="T445"><draw:frame draw:z-index="251658752" draw:id="id6" draw:style-name="a8" draw:name="Text Box 7" text:anchor-type="paragraph" svg:x="0.08819in" svg:y="0.00764in" svg:width="0.44444in" svg:height="1.11944in" style:rel-width="scale" style:rel-height="scale"><draw:text-box><text:p text:style-name="P446">書背示意圖</text:p></draw:text-box><svg:title/><svg:desc/></draw:frame></text:span><text:span text:style-name="T447"><text:s text:c="20"/></text:span></text:p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0-01-06T04:39:00Z</meta:creation-date>
    <dc:date>2020-01-06T04:39:00Z</dc:date>
    <meta:print-date>2019-12-10T03:09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186" meta:character-count="1250" meta:row-count="8" meta:non-whitespace-character-count="1066"/>
  </office:meta>
</office:document-meta>
</file>