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10">
        <style:list-level-properties text:space-before="0.493in" text:min-label-width="0.6458in" text:list-level-position-and-space-mode="label-alignment">
          <style:list-level-label-alignment text:label-followed-by="listtab" fo:margin-left="1.1388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 fo:margin-left="1.2513in" fo:margin-right="-0.125in" fo:text-indent="-1.251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left="1.2513in" fo:margin-right="-0.125in" fo:text-indent="-1.251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 fo:margin-right="0.01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 fo:margin-right="0.01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end" style:line-height-at-least="0in" fo:margin-right="0.1965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552in"/>
    </style:style>
    <style:style style:name="TableColumn8" style:family="table-column">
      <style:table-column-properties style:column-width="1.3208in"/>
    </style:style>
    <style:style style:name="TableColumn9" style:family="table-column">
      <style:table-column-properties style:column-width="0.0451in"/>
    </style:style>
    <style:style style:name="TableColumn10" style:family="table-column">
      <style:table-column-properties style:column-width="1.2951in"/>
    </style:style>
    <style:style style:name="TableColumn11" style:family="table-column">
      <style:table-column-properties style:column-width="0.0868in"/>
    </style:style>
    <style:style style:name="TableColumn12" style:family="table-column">
      <style:table-column-properties style:column-width="2.45in"/>
    </style:style>
    <style:style style:name="Table6" style:family="table">
      <style:table-properties style:width="6.75in" fo:margin-left="0in" table:align="center"/>
    </style:style>
    <style:style style:name="TableRow13" style:family="table-row">
      <style:table-row-properties style:min-row-height="0.6041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41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1.8666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list-style-name="LFO2" style:family="paragraph">
      <style:paragraph-properties fo:text-align="justify" fo:line-height="0.41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text-align="justify" fo:line-height="0.4166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text-align="justify" fo:line-height="0.41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text-align="justify" fo:line-height="0.416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118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152in"/>
    </style:style>
    <style:style style:name="TableCell6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972in"/>
    </style:style>
    <style:style style:name="TableCell7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8888in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style:line-height-at-least="0in" fo:margin-left="0.25in" fo:text-indent="2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in" fo:margin-left="0.25in" fo:text-indent="2.9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style:line-height-at-least="0in" fo:margin-left="0.25in" fo:text-indent="2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style:line-height-at-least="0in" fo:margin-left="0.25in" fo:text-indent="2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1666in" fo:margin-left="0.5013in" fo:text-indent="-0.5013in">
        <style:tab-stops/>
      </style:paragraph-properties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fo:line-height="0.1666in" fo:margin-left="0.5013in" fo:text-indent="-0.5013in">
        <style:tab-stops/>
      </style:paragraph-properties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P10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 fo:line-height="0.1666in" fo:margin-left="0.625in" fo:margin-right="-0.125in" fo:text-indent="-0.625in">
        <style:tab-stops>
          <style:tab-stop style:type="left" style:position="5.5in"/>
        </style:tab-stops>
      </style:paragraph-properties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fo:margin-right="-0.0416in">
        <style:tab-stops>
          <style:tab-stop style:type="left" style:position="4.75in"/>
        </style:tab-stops>
      </style:paragraph-properties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臺灣師範大學 光電工程研究所</text:p>
      <text:p text:style-name="P2">碩士班先修生申請表</text:p>
      <text:p text:style-name="P3"><text:s text:c="26"/></text:p>
      <text:p text:style-name="P4"><text:s text:c="12"/></text:p>
      <text:p text:style-name="P5"><text:s text:c="3"/>申請日期： <text:s/>年 <text:s text:c="2"/>月 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聯絡方式</text:p>
          </table:table-cell>
          <table:table-cell table:style-name="TableCell25" table:number-columns-spanned="5">
            <text:p text:style-name="P26"><text:span text:style-name="T27">手機：</text:span><text:span text:style-name="T28"><text:s text:c="14"/></text:span><text:span text:style-name="T29">電話：</text:span></text:p>
            <text:p text:style-name="P30"><text:span text:style-name="T31">e-mail</text:span><text:span text:style-name="T3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附繳資料</text:p>
            <text:p text:style-name="P36">（請打勾）</text:p>
          </table:table-cell>
          <table:table-cell table:style-name="TableCell37" table:number-columns-spanned="5">
            <text:list text:style-name="LFO2" text:continue-numbering="true">
              <text:list-item>
                <text:p text:style-name="P38"><text:span text:style-name="T39">歷年成績單正本</text:span></text:p>
              </text:list-item>
              <text:list-item>
                <text:p text:style-name="P40"><text:span text:style-name="T41">自傳（含申請理由、讀書計畫等）</text:span></text:p>
              </text:list-item>
              <text:list-item>
                <text:p text:style-name="P42"><text:span text:style-name="T43">師</text:span><text:span text:style-name="T44">長推薦信函</text:span><text:span text:style-name="T45">1</text:span><text:span text:style-name="T46">封（</text:span><text:span text:style-name="T47">專任教師）</text:span></text:p>
              </text:list-item>
              <text:list-item>
                <text:p text:style-name="P48"><text:span text:style-name="T49">其他</text:span><text:span text:style-name="T50">有利審查資料</text:span><text:span text:style-name="T51">(</text:span><text:span text:style-name="T52">如：研究計畫、研究經驗等</text:span><text:span text:style-name="T53">)</text:span><text:span text:style-name="T54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學生簽名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導師簽名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報名資格</text:p>
          </table:table-cell>
          <table:table-cell table:style-name="TableCell67" table:number-columns-spanned="5">
            <text:p text:style-name="P68">□符合規定 <text:s text:c="10"/>□不符合規定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甄選委員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/>
            <text:p text:style-name="P75">甄選開會日期：</text:p>
            <text:p text:style-name="P76">決議：</text:p>
            <text:list text:style-name="LFO2" text:continue-numbering="true">
              <text:list-item>
                <text:p text:style-name="P77">通過</text:p>
              </text:list-item>
              <text:list-item>
                <text:p text:style-name="P78">不通過</text:p>
              </text:list-item>
            </text:list>
            <text:p text:style-name="P79"><text:span text:style-name="T80">理由：</text:span><text:span text:style-name="T81"><text:s text:c="49"/></text:span></text:p>
            <text:p text:style-name="P82"><text:span text:style-name="T83"><text:s text:c="6"/></text:span><text:span text:style-name="T84"><text:s text:c="49"/></text:span><text:span text:style-name="T85"><text:s text:c="43"/></text:span></text:p>
            <text:p text:style-name="P86"><text:span text:style-name="T87"><text:s text:c="6"/></text:span><text:span text:style-name="T88"><text:s text:c="49"/></text:span></text:p>
            <text:p text:style-name="P89"/>
            <text:p text:style-name="P90"/>
            <text:p text:style-name="P91"><text:span text:style-name="T92">主任委員：</text:span><text:span text:style-name="T93"><text:s text:c="15"/></text:span></text:p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7"><text:span text:style-name="T98">說明：</text:span><text:span text:style-name="T99">1.</text:span><text:span text:style-name="T100">本表應於大學部學</text:span><text:span text:style-name="T101">生於</text:span><text:span text:style-name="T102">二年級升三年級</text:span><text:span text:style-name="T103">，或三年級升四年級</text:span><text:span text:style-name="T104">依學校辦理時程</text:span><text:span text:style-name="T105">提出申請</text:span><text:span text:style-name="T106">。</text:span></text:p>
      <text:p text:style-name="P107"><text:s text:c="6"/>2.請檢附需繳交之審查資料。</text:p>
      <text:p text:style-name="P108"><text:s text:c="6"/>3.表單流程：學生—導師—主任—委員會甄選—承辦人存查。</text:p>
      <text:p text:style-name="P1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10">
        <style:list-level-properties text:space-before="0.493in" text:min-label-width="0.6458in" text:list-level-position-and-space-mode="label-alignment">
          <style:list-level-label-alignment text:label-followed-by="listtab" fo:margin-left="1.1388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ieo</dc:creator>
    <meta:creation-date>2020-07-13T07:04:00Z</meta:creation-date>
    <dc:date>2020-07-13T07:04:00Z</dc:date>
    <meta:print-date>2020-07-13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