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2.28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2.3527in" style:use-optimal-column-width="false"/>
    </style:style>
    <style:style style:name="Table1" style:family="table" style:master-page-name="MP0">
      <style:table-properties style:width="6.9888in" fo:margin-left="0in" table:align="center"/>
    </style:style>
    <style:style style:name="TableRow6" style:family="table-row">
      <style:table-row-properties style:min-row-height="1.159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4" style:parent-style-name="預設段落字型" style:family="text">
      <style:text-properties style:font-name-asian="標楷體" fo:font-size="18pt" style:font-size-asian="18pt" style:font-size-complex="10pt"/>
    </style:style>
    <style:style style:name="T15" style:parent-style-name="預設段落字型" style:family="text">
      <style:text-properties style:font-name-asian="標楷體" fo:font-size="18pt" style:font-size-asian="18pt" style:font-size-complex="10pt"/>
    </style:style>
    <style:style style:name="TableRow16" style:family="table-row">
      <style:table-row-properties style:min-row-height="0.5979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8201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right="0.7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02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6937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3.3097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清單段落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826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9777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師範大學<text:s text:c="2"/><text:s/><text:s/>學年度第<text:s text:c="3"/>學期</text:p>
            <text:p text:style-name="P9"><text:span text:style-name="T10">光電工程學士學位學程</text:span><text:span text:style-name="T11"><text:s text:c="2"/></text:span><text:span text:style-name="T12">五育獎學金</text:span><text:span text:style-name="T13"><text:s text:c="2"/></text:span><text:span text:style-name="T14"><text:s/></text:span><text:span text:style-name="T15">申請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聯絡電話</text:span></text:p>
          </table:table-cell>
          <table:table-cell table:style-name="TableCell29">
            <text:p text:style-name="P30">住宅：</text:p>
            <text:p text:style-name="P31"><text:span text:style-name="T32">手機：</text:span></text:p>
          </table:table-cell>
          <table:table-cell table:style-name="TableCell33">
            <text:p text:style-name="P34">身分證字號</text:p>
            <text:p text:style-name="P35">(居留證字號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系<text:s text:c="2"/>級</text:p>
          </table:table-cell>
          <table:table-cell table:style-name="TableCell46" table:number-columns-spanned="3">
            <text:p text:style-name="P47"><text:s text:c="18"/>系<text:s text:c="7"/>年級<text:s text:c="8"/>班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類別</text:p>
          </table:table-cell>
          <table:table-cell table:style-name="TableCell51" table:number-columns-spanned="3">
            <text:list text:style-name="LFO1" text:continue-numbering="true">
              <text:list-item>
                <text:p text:style-name="P52">德育獎:有品格教育形塑、道德價值澄清與校園風氣建構之具體表現，熱心服務、關懷社會者。</text:p>
              </text:list-item>
              <text:list-item>
                <text:p text:style-name="P53">智育獎:有獲取專業知識之具體表現，或參與學術、技能競賽，表現優異者。<text:s/></text:p>
              </text:list-item>
              <text:list-item>
                <text:p text:style-name="P54">體育獎:有強健體魄、增進體能與促進身心健康、養成良好運動習慣之具體表現，足為同儕楷模者，或參加體育競賽表現優異者。</text:p>
              </text:list-item>
              <text:list-item>
                <text:p text:style-name="P55">群育獎:有落實團體合作、促進人我關係與發揮群策群力之具體表現，具領導才能，發揮<text:s/>互助精神，友愛同儕者。</text:p>
              </text:list-item>
              <text:list-item>
                <text:p text:style-name="P56">美育獎:有提高美感認知與對藝術文化之了解，展現人文、藝術、音樂才華之具體表現，足為同儕楷模者或參加藝文、音樂競賽，表現優異者。</text:p>
              </text:list-item>
            </text:list>
            <text:p text:style-name="P57"/>
            <text:p text:style-name="P58"><text:span text:style-name="T59">(</text:span><text:span text:style-name="T60">請勾選</text:span><text:span text:style-name="T61">-</text:span><text:span text:style-name="T62">可複選</text:span><text:span text:style-name="T63">)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請人簽章</text:span></text:p>
          </table:table-cell>
          <table:table-cell table:style-name="TableCell68" table:number-columns-spanned="3" table:number-rows-spanned="2">
            <text:p text:style-name="P69"/>
            <text:p text:style-name="P70">注意事項:</text:p>
            <text:p text:style-name="P71"/>
            <text:p text:style-name="P72"><text:span text:style-name="T73">請收件截止日期</text:span><text:span text:style-name="T74">將相關有利資料上傳至學校系統</text:span><text:span text:style-name="T75">(*</text:span><text:span text:style-name="T76">師大行政系統</text:span><text:span text:style-name="T77">/</text:span><text:span text:style-name="T78">學務系統</text:span><text:span text:style-name="T79">/</text:span><text:span text:style-name="T80">獎學金申請系統</text:span><text:span text:style-name="T81">)</text:span><text:span text:style-name="T82">，並將此</text:span><text:span text:style-name="T83">申請表簽名印出</text:span><text:span text:style-name="T84">後送至所辦。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covered-table-cell/>
        </table:table-row>
      </table:table>
      <text:p text:style-name="P89">109.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1972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eo</dc:creator>
    <meta:creation-date>2021-03-03T03:23:00Z</meta:creation-date>
    <dc:date>2021-03-03T03:23:00Z</dc:date>
    <meta:print-date>2017-05-16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