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  <style:text-properties fo:font-size="22pt" style:font-size-asian="22pt" style:font-size-complex="22pt"/>
    </style:style>
    <style:style style:name="P2" style:parent-style-name="Standard" style:family="paragraph">
      <style:text-properties style:font-name-asian="新細明體"/>
    </style:style>
    <style:style style:name="P3" style:parent-style-name="DefaultText" style:family="paragraph">
      <style:paragraph-properties fo:margin-top="0.1666in" fo:line-height="150%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DefaultText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Text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4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/>
    </style:style>
    <style:style style:name="P15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16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6pt" style:font-size-asian="16pt"/>
    </style:style>
    <style:style style:name="P17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7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6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47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7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8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9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國立臺灣師範大學碩<text:s/>(博)士論文通過簽名表</text:h>
      <text:p text:style-name="P2"/>
      <text:p text:style-name="P3"><text:span text:style-name="T4">系所別： <text:s text:c="15"/></text:span><text:span text:style-name="T5"><text:s text:c="2"/></text:span><text:span text:style-name="T6"><text:s/>學系（研究所） <text:s text:c="14"/>組</text:span></text:p>
      <text:p text:style-name="P7"><text:span text:style-name="T8">姓名： <text:s text:c="20"/>學號：</text:span></text:p>
      <text:p text:style-name="P9">論文題目：</text:p>
      <text:p text:style-name="P10">(中文)</text:p>
      <text:p text:style-name="P11">(英文)</text:p>
      <text:p text:style-name="P12"/>
      <text:p text:style-name="P13">經審查合格，特予證明</text:p>
      <text:p text:style-name="P14"><text:s text:c="2"/></text:p>
      <text:p text:style-name="P15">論文口試委員</text:p>
      <text:p text:style-name="P16"/>
      <text:p text:style-name="P17"><text:span text:style-name="T18">○○○</text:span><text:span text:style-name="T19">(委員姓名)</text:span></text:p>
      <text:p text:style-name="P20"><text:span text:style-name="T21"><text:s text:c="4"/></text:span><text:span text:style-name="T22"><text:s text:c="18"/></text:span><text:span text:style-name="T23">○○○○○○</text:span><text:span text:style-name="T24">(服務單位全銜)</text:span></text:p>
      <text:p text:style-name="P25"/>
      <text:p text:style-name="P26"/>
      <text:p text:style-name="P27"><text:span text:style-name="T28">○○○</text:span><text:span text:style-name="T29">(委員姓名)</text:span></text:p>
      <text:p text:style-name="P30"><text:span text:style-name="T31"><text:s text:c="4"/></text:span><text:span text:style-name="T32"><text:s text:c="18"/></text:span><text:span text:style-name="T33">○○○○○○</text:span><text:span text:style-name="T34">(服務單位全銜)</text:span></text:p>
      <text:p text:style-name="P35"><text:tab/></text:p>
      <text:p text:style-name="P36"/>
      <text:p text:style-name="P37"><text:span text:style-name="T38">○○○</text:span><text:span text:style-name="T39">(委員姓名)</text:span></text:p>
      <text:p text:style-name="P40"><text:span text:style-name="T41"><text:s text:c="4"/></text:span><text:span text:style-name="T42"><text:s text:c="18"/></text:span><text:span text:style-name="T43">○○○○○○</text:span><text:span text:style-name="T44">(服務單位全銜)</text:span></text:p>
      <text:p text:style-name="P45"/>
      <text:p text:style-name="P46"/>
      <text:p text:style-name="P47"><text:span text:style-name="T48">○○○</text:span><text:span text:style-name="T49">(委員姓名)</text:span></text:p>
      <text:p text:style-name="P50"><text:span text:style-name="T51"><text:s text:c="4"/></text:span><text:span text:style-name="T52"><text:s text:c="18"/></text:span><text:span text:style-name="T53">○○○○○○</text:span><text:span text:style-name="T54">(服務單位全銜)</text:span></text:p>
      <text:p text:style-name="P55"><text:s text:c="22"/></text:p>
      <text:p text:style-name="P56"/>
      <text:p text:style-name="P57"><text:span text:style-name="T58">○○○</text:span><text:span text:style-name="T59">(委員姓名)</text:span></text:p>
      <text:p text:style-name="P60"><text:span text:style-name="T61"><text:s text:c="4"/></text:span><text:span text:style-name="T62"><text:s text:c="18"/></text:span><text:span text:style-name="T63">○○○○○○</text:span><text:span text:style-name="T64">(服務單位全銜)</text:span></text:p>
      <text:p text:style-name="P65"><text:span text:style-name="T66"><text:s text:c="22"/>論文指導教授</text:span></text:p>
      <text:p text:style-name="P67"/>
      <text:p text:style-name="P68"/>
      <text:p text:style-name="P69"><text:span text:style-name="T70"><text:s text:c="15"/>系主任（所長）簽章：_____________________</text:span></text:p>
      <text:p text:style-name="P71"/>
      <text:p text:style-name="P72"><text:span text:style-name="T73">中 華 民 國 ○○○年○○ 月 ○○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工業教育學系博士論文考試通過簽名表</dc:title>
    <meta:initial-creator>hwahwa</meta:initial-creator>
    <dc:creator>user</dc:creator>
    <meta:creation-date>2021-07-07T17:26:00Z</meta:creation-date>
    <dc:date>2021-07-07T17:26:00Z</dc:date>
    <meta:print-date>2021-06-12T15:09:00Z</meta:print-date>
    <meta:template xlink:href="Normal" xlink:type="simple"/>
    <meta:editing-cycles>2</meta:editing-cycles>
    <meta:editing-duration>PT60S</meta:editing-duration>
    <meta:document-statistic meta:page-count="1" meta:paragraph-count="22" meta:word-count="227" meta:character-count="483" meta:row-count="23" meta:non-whitespace-character-count="278"/>
  </office:meta>
</office:document-meta>
</file>