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3" style:parent-style-name="內文" style:family="paragraph">
      <style:paragraph-properties fo:text-align="center" style:vertical-align="auto" fo:line-height="100%" fo:margin-left="-0.0013in" fo:text-indent="-0.5888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P4" style:parent-style-name="內文" style:family="paragraph">
      <style:paragraph-properties style:line-break="normal" fo:text-align="end" fo:margin-top="0.0833in" fo:margin-bottom="0.0833in" fo:line-height="0.1666in" fo:margin-right="-0.309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5" style:family="table">
      <style:table-properties style:width="7.0881in" fo:margin-left="-0.0104in" table:align="left"/>
    </style:style>
    <style:style style:name="TableRow13" style:family="table-row">
      <style:table-row-properties style:row-height="0.511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59in" style:use-optimal-row-height="false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right="0.000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8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本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本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本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本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104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743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79" style:parent-style-name="內文" style:family="paragraph">
      <style:paragraph-properties fo:text-align="justify" fo:margin-top="0.0833in" fo:margin-bottom="0.0833in" fo:line-height="0.1666in" fo:text-indent="0.2215in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9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90" style:parent-style-name="內文" style:family="paragraph">
      <style:paragraph-properties fo:text-align="justify" fo:margin-top="0.0833in" fo:margin-bottom="0.0833in" fo:line-height="0.1666in" fo:text-indent="0.3055in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6" style:family="table-row">
      <style:table-row-properties style:row-height="1.5708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細明體" style:font-name-complex="細明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2222in"/>
      <style:text-properties style:font-name="華康中楷體" style:font-name-asian="華康中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細明體" style:font-name-complex="細明體" fo:font-size="10pt" style:font-size-asian="10pt"/>
    </style:style>
    <style:style style:name="T107" style:parent-style-name="預設段落字型" style:family="text">
      <style:text-properties style:font-name="細明體" style:font-name-complex="細明體" fo:font-size="10pt" style:font-size-asian="10pt"/>
    </style:style>
    <style:style style:name="T108" style:parent-style-name="預設段落字型" style:family="text">
      <style:text-properties style:font-name="細明體" style:font-name-complex="細明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666in"/>
      <style:text-properties style:font-name="華康中楷體" style:font-name-asian="華康中楷體"/>
    </style:style>
    <style:style style:name="P111" style:parent-style-name="內文" style:family="paragraph">
      <style:paragraph-properties style:line-break="normal" fo:text-align="end" fo:margin-left="-0.2951in" fo:margin-right="-0.3298in" fo:text-indent="0.0006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-0.2951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0388in" fo:margin-right="-0.2263in" fo:text-indent="-0.2354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國立臺灣師範大學<text:s/>光電工程研究所</text:p>
      <text:p text:style-name="P2"><text:s text:c="3"/>逕讀博士班申請表</text:p>
      <text:p text:style-name="P3"/>
      <text:p text:style-name="P4"><text:s text:c="4"/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行動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□</text:span><text:span text:style-name="T38">在校</text:span><text:span text:style-name="T39">歷年成績單</text:span><text:span text:style-name="T40">1</text:span><text:span text:style-name="T41">份</text:span></text:p>
            <text:p text:style-name="P42"><text:span text:style-name="T43">□</text:span><text:span text:style-name="T44">研究計畫</text:span><text:span text:style-name="T45">1</text:span><text:span text:style-name="T46">份</text:span></text:p>
            <text:p text:style-name="P47"><text:span text:style-name="T48">□</text:span><text:span text:style-name="T49">進修計畫</text:span><text:span text:style-name="T50">1</text:span><text:span text:style-name="T51">份</text:span></text:p>
            <text:p text:style-name="P52"><text:span text:style-name="T53">□</text:span><text:span text:style-name="T54">推薦函</text:span><text:span text:style-name="T55">2</text:span><text:span text:style-name="T56">份</text:span></text:p>
            <text:p text:style-name="P57"><text:span text:style-name="T58">□</text:span><text:span text:style-name="T59">自傳</text:span><text:span text:style-name="T60">1</text:span><text:span text:style-name="T61">份</text:span></text:p>
            <text:p text:style-name="P62"><text:span text:style-name="T63">□</text:span><text:span text:style-name="T64">其他有利於審查之相關參考資料</text:span><text:span text:style-name="T65">1</text:span><text:span text:style-name="T66">份</text:span></text:p>
            <text:p text:style-name="P67"><text:span text:style-name="T68">□</text:span><text:span text:style-name="T69">其他系所申請者，原就讀</text:span><text:span text:style-name="T70"><text:s text:c="15"/></text:span><text:span text:style-name="T71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成績優異：</text:p>
            <text:p text:style-name="P78">□學期成績排名原就讀班級前二分之ㄧ</text:p>
            <text:p text:style-name="P79"><text:span text:style-name="T80"><text:s text:c="2"/></text:span><text:span text:style-name="T81"><text:s text:c="5"/></text:span><text:span text:style-name="T82">學期成績，名次：</text:span><text:span text:style-name="T83"><text:s text:c="7"/></text:span><text:span text:style-name="T84">(</text:span><text:span text:style-name="T85">名次</text:span><text:span text:style-name="T86">/</text:span><text:span text:style-name="T87">全班人數</text:span><text:span text:style-name="T88">)</text:span></text:p>
            <text:p text:style-name="P89">□學年度學業成績總平均八十分(GPA3.38)以上</text:p>
            <text:p text:style-name="P90"><text:span text:style-name="T91"><text:s/></text:span><text:span text:style-name="T92"><text:s text:c="5"/></text:span><text:span text:style-name="T93">學年總平均成績，分數：</text:span><text:span text:style-name="T94"><text:s text:c="7"/></text:span><text:span text:style-name="T9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指導教授</text:p>
            <text:p text:style-name="P99"><text:span text:style-name="T100">簽章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申請確認</text:p>
            <text:p text:style-name="P105"><text:span text:style-name="T106">(</text:span><text:span text:style-name="T107">所辦核章</text:span><text:span text:style-name="T108">)</text:span></text:p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P111">108.9<text:s/>版</text:p>
      <text:p text:style-name="P112">注意事項：</text:p>
      <text:list text:style-name="LFO1" text:continue-numbering="true">
        <text:list-item>
          <text:p text:style-name="P113">申請對象：本校在校學生修讀學士學位應屆畢業生(含成績優異提前畢業學生)或修讀碩士學位學生，成績優異並具有研究潛力者。</text:p>
        </text:list-item>
        <text:list-item>
          <text:p text:style-name="P114">申請請附成績單學期學業成績或學年學業成績一份。</text:p>
        </text:list-item>
        <text:list-item>
          <text:p text:style-name="P115">本申請表須經指導教授簽字同意後始得申請。</text:p>
        </text:list-item>
        <text:list-item>
          <text:p text:style-name="P116"><text:span text:style-name="T117">截止日期：即日起至依公告期限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95in" fo:margin-bottom="0.499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2-01-04T01:09:00Z</meta:creation-date>
    <dc:date>2022-01-05T00:39:00Z</dc:date>
    <meta:print-date>2022-01-04T01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