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line-height="0.2222in" fo:text-indent="0.3375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944in" fo:text-indent="0.5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1944in" fo:text-indent="0.5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8" style:parent-style-name="內文" style:family="paragraph">
      <style:paragraph-properties style:snap-to-layout-grid="false" style:line-height-at-least="0.1944in" fo:margin-left="0.9833in" fo:margin-right="0.0784in" fo:text-indent="0.0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超連結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1944in" fo:margin-left="0.9833in" fo:margin-right="0.0784in" fo:text-inden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style:line-height-at-least="0.1944in" fo:text-indent="0.1965in">
        <style:tab-stops>
          <style:tab-stop style:type="left" style:position="6.2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.1944in" fo:text-indent="0.196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inden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6881in" fo:text-indent="-0.4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8826in" fo:text-indent="-0.1944in">
        <style:tab-stops/>
      </style:paragraph-properties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8826in" fo:text-indent="-0.1944in">
        <style:tab-stops/>
      </style:paragraph-properties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0.8937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8618in" style:use-optimal-column-width="false"/>
    </style:style>
    <style:style style:name="TableColumn96" style:family="table-column">
      <style:table-column-properties style:column-width="2.559in" style:use-optimal-column-width="false"/>
    </style:style>
    <style:style style:name="Table92" style:family="table">
      <style:table-properties style:width="6.3979in" fo:margin-left="0.709in" table:align="left"/>
    </style:style>
    <style:style style:name="TableRow97" style:family="table-row">
      <style:table-row-properties style:min-row-height="0.1923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944in">
        <style:tab-stops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944in" fo:margin-right="0.176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snap-to-layout-grid="false" style:line-height-at-least="0in"/>
    </style:style>
    <style:style style:name="T115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17" style:parent-style-name="Standard" style:family="paragraph">
      <style:paragraph-properties fo:widows="2" fo:orphans="2" style:snap-to-layout-grid="false" style:line-height-at-least="0in"/>
    </style:style>
    <style:style style:name="T118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0" style:parent-style-name="內文" style:family="paragraph">
      <style:paragraph-properties style:line-height-at-least="0.1944in"/>
    </style:style>
    <style:style style:name="T121" style:parent-style-name="預設段落字型" style:family="text">
      <style:text-properties style:font-name="新細明體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style:line-height-at-least="0in"/>
    </style:style>
    <style:style style:name="T132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4" style:parent-style-name="Standard" style:family="paragraph">
      <style:paragraph-properties fo:widows="2" fo:orphans="2" style:snap-to-layout-grid="false" style:line-height-at-least="0in"/>
    </style:style>
    <style:style style:name="T135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7" style:parent-style-name="內文" style:family="paragraph">
      <style:paragraph-properties style:line-height-at-least="0.1944in"/>
    </style:style>
    <style:style style:name="T138" style:parent-style-name="預設段落字型" style:family="text">
      <style:text-properties style:font-name="新細明體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style:line-height-at-least="0in"/>
    </style:style>
    <style:style style:name="T149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1" style:parent-style-name="Standard" style:family="paragraph">
      <style:paragraph-properties fo:widows="2" fo:orphans="2" style:snap-to-layout-grid="false" style:line-height-at-least="0in"/>
    </style:style>
    <style:style style:name="T152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4" style:parent-style-name="內文" style:family="paragraph">
      <style:paragraph-properties style:line-height-at-least="0.1944in"/>
    </style:style>
    <style:style style:name="T155" style:parent-style-name="預設段落字型" style:family="text">
      <style:text-properties style:font-name="新細明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snap-to-layout-grid="false" style:line-height-at-least="0in"/>
    </style:style>
    <style:style style:name="T166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68" style:parent-style-name="Standard" style:family="paragraph">
      <style:paragraph-properties fo:widows="2" fo:orphans="2" style:snap-to-layout-grid="false" style:line-height-at-least="0in"/>
    </style:style>
    <style:style style:name="T169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71" style:parent-style-name="內文" style:family="paragraph">
      <style:paragraph-properties style:line-height-at-least="0.1944in"/>
    </style:style>
    <style:style style:name="T172" style:parent-style-name="預設段落字型" style:family="text">
      <style:text-properties style:font-name="新細明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style:snap-to-layout-grid="false" style:line-height-at-least="0in"/>
    </style:style>
    <style:style style:name="T183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5" style:parent-style-name="Standard" style:family="paragraph">
      <style:paragraph-properties fo:widows="2" fo:orphans="2" style:snap-to-layout-grid="false" style:line-height-at-least="0in"/>
    </style:style>
    <style:style style:name="T186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8" style:parent-style-name="內文" style:family="paragraph">
      <style:paragraph-properties style:line-height-at-least="0.1944in"/>
    </style:style>
    <style:style style:name="T189" style:parent-style-name="預設段落字型" style:family="text">
      <style:text-properties style:font-name="新細明體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1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.1944in" fo:text-indent="0.196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.1944in" fo:text-indent="0.5888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.1944in" fo:text-indent="0.196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.1944in" fo:margin-left="0.75in" fo:margin-right="-0.4118in" fo:text-indent="0.1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fo:background-color="#FFFFFF"/>
    </style:style>
    <style:style style:name="P216" style:parent-style-name="內文" style:family="paragraph">
      <style:paragraph-properties style:line-height-at-least="0.1944in" fo:margin-left="0.8847in" fo:margin-right="-0.4118in" fo:text-indent="0.168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line-height-at-least="0.1944in" fo:margin-left="0.8847in" fo:margin-right="-0.4118in" fo:text-indent="0.168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line-height-at-least="0.1944in" fo:margin-left="0.75in" fo:margin-right="-0.4118in" fo:text-indent="0.1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line-height-at-least="0.1944in" fo:margin-left="0.8847in" fo:margin-right="-0.4118in" fo:text-indent="0.168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line-height-at-least="0.1944in" fo:margin-left="0.8847in" fo:margin-right="-0.4118in" fo:text-indent="0.168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end" style:line-height-at-least="0.1944in" fo:margin-left="0.75in" fo:margin-right="-0.4118in" fo:text-indent="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text-align="end" style:line-height-at-least="0.1944in" fo:margin-left="0.75in" fo:margin-right="-0.4118in" fo:text-indent="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國立台灣師範大學<text:s/>光電工程研究所</text:p>
      <text:p text:style-name="P2"><text:span text:style-name="T3"><text:s text:c="4"/></text:span><text:span text:style-name="T4">學年度</text:span><text:span text:style-name="T5"><text:s/></text:span><text:span text:style-name="T6"></text:span><text:span text:style-name="T7">博士班</text:span><text:span text:style-name="T8"><text:s/></text:span><text:span text:style-name="T9"></text:span><text:span text:style-name="T10">碩士班論文口試申請暨口試委員名單</text:span></text:p>
      <text:p text:style-name="P11"/>
      <text:p text:style-name="P12">一、基本資料：</text:p>
      <text:p text:style-name="P13"><text:span text:style-name="T14">(1)</text:span><text:span text:style-name="T15">學</text:span><text:span text:style-name="T16"><text:s text:c="6"/></text:span><text:span text:style-name="T17">號：</text:span></text:p>
      <text:p text:style-name="P18"><text:span text:style-name="T19">(2)</text:span><text:span text:style-name="T20">研究生姓名：</text:span><text:span text:style-name="T21">(</text:span><text:span text:style-name="T22">中文</text:span><text:span text:style-name="T23">)</text:span><text:span text:style-name="T24"><text:s text:c="16"/></text:span><text:span text:style-name="T25">(英文)</text:span><text:span text:style-name="T26"><text:s text:c="19"/></text:span><text:span text:style-name="T27"><text:s/></text:span></text:p>
      <text:p text:style-name="P28"><text:span text:style-name="T29">(</text:span><text:span text:style-name="T30">自</text:span><text:span text:style-name="T31">97</text:span><text:span text:style-name="T32">學年度起學位證書採中、英文並印，請務必提供英文姓名（需與護照相同），如無護照，請逕至外交部領事事務局外文姓名中譯英系統網址查詢</text:span><text:a xlink:href="http://www.boca.gov.tw/sp.asp?xdURL=E2C/c2102-5.asp&amp;CtNodeID=58&amp;mp=1" office:target-frame-name="_top" xlink:show="replace"><text:span text:style-name="T33">http://www.boca.gov.tw/sp.asp?xdURL=E2C/c2102-5.asp&amp;CtNodeID=58&amp;mp=1</text:span></text:a><text:span text:style-name="T34"><text:s/></text:span></text:p>
      <text:p text:style-name="P35"><text:span text:style-name="T36">英文名字，如：趙美麗</text:span><text:span text:style-name="T37">CHAO, Mei-Li)<text:s/></text:span></text:p>
      <text:p text:style-name="P38"><text:span text:style-name="T39">二、聯絡電話</text:span><text:span text:style-name="T40">(</text:span><text:span text:style-name="T41">或手機</text:span><text:span text:style-name="T42">)</text:span><text:span text:style-name="T43">：</text:span><text:span text:style-name="T44"><text:s text:c="45"/></text:span></text:p>
      <text:p text:style-name="P45"><text:span text:style-name="T46">三、論文題目：</text:span><text:span text:style-name="T47"><text:s text:c="53"/></text:span></text:p>
      <text:p text:style-name="P48"><text:span text:style-name="T49">四、論文類型：</text:span></text:p>
      <text:p text:style-name="P50"><text:span text:style-name="T51"><text:s text:c="5"/></text:span><text:span text:style-name="T52">□</text:span><text:span text:style-name="T53">論文</text:span><text:span text:style-name="T54"><text:s/></text:span><text:span text:style-name="T55">□</text:span><text:span text:style-name="T56">作品連同書面報告</text:span><text:span text:style-name="T57">(</text:span><text:span text:style-name="T58">藝術類</text:span><text:span text:style-name="T59">)<text:s/></text:span><text:span text:style-name="T60">□</text:span><text:span text:style-name="T61">成果連同技術報告</text:span><text:span text:style-name="T62">(</text:span><text:span text:style-name="T63">應用科技類</text:span><text:span text:style-name="T64">)</text:span><text:span text:style-name="T65"><text:s text:c="7"/></text:span><text:span text:style-name="T66">□</text:span><text:span text:style-name="T67">成就證明連同書面報告</text:span><text:span text:style-name="T68">(</text:span><text:span text:style-name="T69">運動</text:span><text:span text:style-name="T70">)</text:span><text:span text:style-name="T71"><text:s/>□</text:span><text:span text:style-name="T72">專業實務報告</text:span></text:p>
      <text:p text:style-name="P73">五、學位論文是否須進行研究倫理審查?</text:p>
      <text:p text:style-name="P74"><text:span text:style-name="T75">□</text:span><text:span text:style-name="T76">是</text:span><text:span text:style-name="T77">,</text:span><text:span text:style-name="T78">請於離校時檢附結案證明</text:span><text:span text:style-name="T79">(</text:span><text:span text:style-name="T80">提醒</text:span><text:span text:style-name="T81">:</text:span><text:span text:style-name="T82">研究倫理案件之審查至少需</text:span><text:span text:style-name="T83">7-10</text:span><text:span text:style-name="T84">個工作日</text:span><text:span text:style-name="T85">,</text:span><text:span text:style-name="T86">請盡早申請。</text:span><text:span text:style-name="T87">)</text:span></text:p>
      <text:p text:style-name="P88"><text:span text:style-name="T89">□</text:span><text:span text:style-name="T90">否</text:span></text:p>
      <text:p text:style-name="P91">六、口試委員名單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職別</text:p>
          </table:table-cell>
          <table:table-cell table:style-name="TableCell102">
            <text:p text:style-name="P103">服務機關</text:p>
          </table:table-cell>
          <table:table-cell table:style-name="TableCell104">
            <text:p text:style-name="P105">聘用資格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符合各學位考試委員職級之教師或院士</text:span></text:p>
            <text:p text:style-name="P117"><text:span text:style-name="T118">□</text:span><text:span text:style-name="T119">有博士學位且學術有成就</text:span></text:p>
            <text:p text:style-name="P120"><text:span text:style-name="T121">□</text:span><text:span text:style-name="T122">屬稀少或特殊性考試委員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符合各學位考試委員職級之教師或院士</text:span></text:p>
            <text:p text:style-name="P134"><text:span text:style-name="T135">□</text:span><text:span text:style-name="T136">有博士學位且學術有成就</text:span></text:p>
            <text:p text:style-name="P137"><text:span text:style-name="T138">□</text:span><text:span text:style-name="T139">屬稀少或特殊性考試委員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符合各學位考試委員職級之教師或院士</text:span></text:p>
            <text:p text:style-name="P151"><text:span text:style-name="T152">□</text:span><text:span text:style-name="T153">有博士學位且學術有成就</text:span></text:p>
            <text:p text:style-name="P154"><text:span text:style-name="T155">□</text:span><text:span text:style-name="T156">屬稀少或特殊性考試委員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符合各學位考試委員職級之教師或院士</text:span></text:p>
            <text:p text:style-name="P168"><text:span text:style-name="T169">□</text:span><text:span text:style-name="T170">有博士學位且學術有成就</text:span></text:p>
            <text:p text:style-name="P171"><text:span text:style-name="T172">□</text:span><text:span text:style-name="T173">屬稀少或特殊性考試委員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符合各學位考試委員職級之教師或院士</text:span></text:p>
            <text:p text:style-name="P185"><text:span text:style-name="T186">□</text:span><text:span text:style-name="T187">有博士學位且學術有成就</text:span></text:p>
            <text:p text:style-name="P188"><text:span text:style-name="T189">□</text:span><text:span text:style-name="T190">屬稀少或特殊性考試委員</text:span></text:p>
          </table:table-cell>
        </table:table-row>
      </table:table>
      <text:p text:style-name="P191"/>
      <text:p text:style-name="P192"><text:span text:style-name="T193">六、</text:span><text:span text:style-name="T194">預定</text:span><text:span text:style-name="T195">口試日期：</text:span><text:span text:style-name="T196"><text:s text:c="6"/></text:span><text:span text:style-name="T197">年</text:span><text:span text:style-name="T198"><text:s text:c="5"/></text:span><text:span text:style-name="T199">月</text:span><text:span text:style-name="T200"><text:s text:c="5"/></text:span><text:span text:style-name="T201">日</text:span><text:span text:style-name="T202"><text:s text:c="6"/></text:span><text:span text:style-name="T203">午</text:span><text:span text:style-name="T204"><text:s text:c="7"/></text:span><text:span text:style-name="T205">時</text:span><text:span text:style-name="T206"><text:s text:c="7"/></text:span><text:span text:style-name="T207">分</text:span></text:p>
      <text:p text:style-name="P208"><text:span text:style-name="T209">預定口試地點：</text:span><text:span text:style-name="T210"><text:s text:c="48"/></text:span><text:span text:style-name="T211"><text:s/></text:span></text:p>
      <text:p text:style-name="P212">七、其他注意事項：</text:p>
      <text:p text:style-name="P213"><text:span text:style-name="T214">1.</text:span><text:span text:style-name="T215">口試委員：</text:span></text:p>
      <text:p text:style-name="P216">(1)碩士班：三人，校外委員須達三分之一，召集人由校外委員擔任之。</text:p>
      <text:p text:style-name="P217">(2)博士班：五人，校外委員須達三分之一，召集人由校外委員擔任之。</text:p>
      <text:p text:style-name="P218"><text:span text:style-name="T219">2.</text:span><text:span text:style-name="T220">口試相關時間</text:span><text:span text:style-name="T221">，</text:span><text:span text:style-name="T222">確實日期</text:span><text:span text:style-name="T223">依學校行事曆及所辦公室公告期限辦理</text:span><text:span text:style-name="T224">。</text:span></text:p>
      <text:p text:style-name="P225">(1)上學期：申請：11月底前，舉行：12月1日~1月31日，離校：依行事曆所訂辦理。</text:p>
      <text:p text:style-name="P226">(2)下學期：申請：<text:s/>4月底前，舉行：<text:s/>6月1日~7月31日，離校：依行事曆所訂辦理。</text:p>
      <text:p text:style-name="P227"/>
      <text:p text:style-name="P228"><text:span text:style-name="T229">指導教授簽章：</text:span><text:span text:style-name="T230"><text:tab/></text:span><text:span text:style-name="T231"><text:tab/></text:span><text:span text:style-name="T232">，日期：</text:span><text:span text:style-name="T233"><text:tab/></text:span><text:span text:style-name="T234">年</text:span><text:span text:style-name="T235"><text:tab/></text:span><text:span text:style-name="T236">月</text:span><text:span text:style-name="T237"><text:tab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5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物理研究所博士論文口試委員名單</dc:title>
    <dc:subject/>
    <meta:initial-creator>phy113</meta:initial-creator>
    <dc:creator>User</dc:creator>
    <meta:creation-date>2023-04-11T07:25:00Z</meta:creation-date>
    <dc:date>2023-04-11T07:25:00Z</dc:date>
    <meta:print-date>2020-11-25T07:50:00Z</meta:print-date>
    <meta:template xlink:href="博學位考委員名單表格" xlink:type="simple"/>
    <meta:editing-cycles>2</meta:editing-cycles>
    <meta:editing-duration>PT0S</meta:editing-duration>
    <meta:document-statistic meta:page-count="1" meta:paragraph-count="56" meta:word-count="603" meta:character-count="1193" meta:row-count="80" meta:non-whitespace-character-count="646"/>
  </office:meta>
</office:document-meta>
</file>