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size-complex="12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style:font-size-complex="12pt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6993in" style:use-optimal-column-width="false"/>
    </style:style>
    <style:style style:name="TableColumn21" style:family="table-column">
      <style:table-column-properties style:column-width="1.2694in" style:use-optimal-column-width="false"/>
    </style:style>
    <style:style style:name="Table12" style:family="table">
      <style:table-properties style:width="7.2854in" style:rel-width="118.94%" fo:margin-left="-0.4041in" table:align="left"/>
    </style:style>
    <style:style style:name="TableRow22" style:family="table-row">
      <style:table-row-properties style:min-row-height="0.17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FF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833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left="-0.0833in" fo:margin-right="-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-top="0.013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" style:family="table-row">
      <style:table-row-properties style:min-row-height="0.3729in" style:use-optimal-row-height="false"/>
    </style:style>
    <style:style style:name="TableCell41" style:family="table-cell">
      <style:table-cell-properties fo:border-top="0.013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right="-0.0826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7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margin-right="-0.0826in"/>
      <style:text-properties style:font-name="標楷體" style:font-name-asian="標楷體" style:font-name-complex="標楷體" fo:font-size="10pt" style:font-size-asian="10pt"/>
    </style:style>
    <style:style style:name="TableCell49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-top="0.0138in solid #000000" fo:border-left="0.0138in solid #000000" fo:border-bottom="0.0104in double #FF0000" style:border-line-width-bottom="0.0034in 0.0034in 0.0034in" fo:border-right="0.0208in solid #000000" style:writing-mode="lr-tb" style:vertical-align="middle" fo:padding-top="0in" fo:padding-left="0.075in" fo:padding-bottom="0in" fo:padding-right="0.075in"/>
    </style:style>
    <style:style style:name="P52" style:parent-style-name="Standard" style:list-style-name="WW8Num51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list-style-name="WW8Num51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Standard" style:list-style-name="WW8Num51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1" style:parent-style-name="Standard" style:list-style-name="WW8Num51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3951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right="-0.0826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margin-right="-0.0826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86" style:parent-style-name="Standard" style:list-style-name="WW8Num51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" style:family="table-row">
      <style:table-row-properties style:min-row-height="0.3756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right="-0.0826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margin-right="-0.0826in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93" style:parent-style-name="Standard" style:list-style-name="WW8Num51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4" style:family="table-row">
      <style:table-row-properties style:min-row-height="0.3534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right="-0.0826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margin-right="-0.0826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100" style:parent-style-name="Standard" style:list-style-name="WW8Num51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1" style:family="table-row">
      <style:table-row-properties style:min-row-height="0.2395in" style:use-optimal-row-height="false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1951in" style:use-optimal-row-height="false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465in" style:use-optimal-row-height="false"/>
    </style:style>
    <style:style style:name="TableCell127" style:family="table-cell">
      <style:table-cell-properties fo:border-top="0.0104in double #FF0000" style:border-line-width-top="0.0034in 0.0034in 0.0034in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-top="0.0104in double #FF0000" style:border-line-width-top="0.0034in 0.0034in 0.0034in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 style:min-row-height="0.3895in" style:use-optimal-row-height="false"/>
    </style:style>
    <style:style style:name="TableCell14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style:font-name-asian="新細明體"/>
    </style:style>
    <style:style style:name="TableCell14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style:font-name-asian="新細明體"/>
    </style:style>
    <style:style style:name="TableCell1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新細明體" style:font-name-asian="新細明體"/>
    </style:style>
    <style:style style:name="TableCell15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153" style:family="table-row">
      <style:table-row-properties style:min-row-height="0.4034in" style:use-optimal-row-height="false"/>
    </style:style>
    <style:style style:name="TableCell15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 style:font-name-asian="新細明體"/>
    </style:style>
    <style:style style:name="TableCell15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新細明體" style:font-name-asian="新細明體"/>
    </style:style>
    <style:style style:name="TableCell16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新細明體" style:font-name-asian="新細明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3576in" style:use-optimal-row-height="false"/>
    </style:style>
    <style:style style:name="TableCell16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新細明體" style:font-name-asian="新細明體"/>
    </style:style>
    <style:style style:name="TableCell16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新細明體" style:font-name-asian="新細明體"/>
    </style:style>
    <style:style style:name="TableCell17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新細明體" style:font-name-asian="新細明體"/>
    </style:style>
    <style:style style:name="TableCell17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175" style:family="table-row">
      <style:table-row-properties style:min-row-height="0.3645in" style:use-optimal-row-height="false"/>
    </style:style>
    <style:style style:name="TableCell176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新細明體" style:font-name-asian="新細明體"/>
    </style:style>
    <style:style style:name="TableCell1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新細明體" style:font-name-asian="新細明體"/>
    </style:style>
    <style:style style:name="TableCell1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新細明體" style:font-name-asian="新細明體"/>
    </style:style>
    <style:style style:name="TableCell19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192" style:family="table-row">
      <style:table-row-properties style:min-row-height="0.3645in" style:use-optimal-row-height="false"/>
    </style:style>
    <style:style style:name="TableCell193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新細明體" style:font-name-asian="新細明體"/>
    </style:style>
    <style:style style:name="TableCell1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新細明體" style:font-name-asian="新細明體"/>
    </style:style>
    <style:style style:name="TableCell1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新細明體" style:font-name-asian="新細明體"/>
    </style:style>
    <style:style style:name="TableCell20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203" style:family="table-row">
      <style:table-row-properties style:min-row-height="0.3645in" style:use-optimal-row-height="false"/>
    </style:style>
    <style:style style:name="TableCell204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Standard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新細明體" style:font-name-asian="新細明體"/>
    </style:style>
    <style:style style:name="TableCell2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新細明體" style:font-name-asian="新細明體"/>
    </style:style>
    <style:style style:name="TableCell2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新細明體" style:font-name-asian="新細明體"/>
    </style:style>
    <style:style style:name="TableCell22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223" style:family="table-row">
      <style:table-row-properties style:min-row-height="0.3645in" style:use-optimal-row-height="false"/>
    </style:style>
    <style:style style:name="TableCell224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新細明體" style:font-name-asian="新細明體"/>
    </style:style>
    <style:style style:name="TableCell2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新細明體" style:font-name-asian="新細明體"/>
    </style:style>
    <style:style style:name="TableCell2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新細明體" style:font-name-asian="新細明體"/>
    </style:style>
    <style:style style:name="TableCell23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240" style:family="table-row">
      <style:table-row-properties style:min-row-height="0.3645in" style:use-optimal-row-height="false"/>
    </style:style>
    <style:style style:name="TableCell241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43" style:parent-style-name="Standard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45" style:parent-style-name="預設段落字型" style:family="text">
      <style:text-properties style:font-name-asian="標楷體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47" style:parent-style-name="預設段落字型" style:family="text">
      <style:text-properties style:font-name-asian="標楷體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49" style:parent-style-name="預設段落字型" style:family="text">
      <style:text-properties style:font-name-asian="標楷體" fo:font-size="10.5pt" style:font-size-asian="10.5pt" style:font-size-complex="10.5pt"/>
    </style:style>
    <style:style style:name="P250" style:parent-style-name="Standard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2" style:parent-style-name="預設段落字型" style:family="text">
      <style:text-properties style:font-name-asian="標楷體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4" style:parent-style-name="預設段落字型" style:family="text">
      <style:text-properties style:font-name-asian="標楷體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6" style:parent-style-name="預設段落字型" style:family="text">
      <style:text-properties style:font-name-asian="標楷體" fo:font-size="10.5pt" style:font-size-asian="10.5pt" style:font-size-complex="10.5pt"/>
    </style:style>
    <style:style style:name="TableCell2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新細明體" style:font-name-asian="新細明體"/>
    </style:style>
    <style:style style:name="TableCell2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新細明體" style:font-name-asian="新細明體"/>
    </style:style>
    <style:style style:name="TableCell2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新細明體" style:font-name-asian="新細明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265" style:family="table-row">
      <style:table-row-properties style:min-row-height="0.4493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新細明體" style:font-name-asian="新細明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新細明體" style:font-name-asian="新細明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新細明體" style:font-name-asian="新細明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276" style:family="table-row">
      <style:table-row-properties style:min-row-height="0.431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P284" style:parent-style-name="Standard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6" style:parent-style-name="預設段落字型" style:family="text">
      <style:text-properties style:font-name-asian="標楷體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0" style:parent-style-name="預設段落字型" style:family="text">
      <style:text-properties style:font-name-asian="標楷體" fo:font-size="10.5pt" style:font-size-asian="10.5pt" style:font-size-complex="10.5pt"/>
    </style:style>
    <style:style style:name="T291" style:parent-style-name="預設段落字型" style:family="text">
      <style:text-properties style:font-name-asian="標楷體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3" style:parent-style-name="預設段落字型" style:family="text">
      <style:text-properties style:font-name-asian="標楷體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5" style:parent-style-name="預設段落字型" style:family="text">
      <style:text-properties style:font-name-asian="標楷體" fo:font-size="10.5pt" style:font-size-asian="10.5pt" style:font-size-complex="10.5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新細明體" style:font-name-asian="新細明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新細明體" style:font-name-asian="新細明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="新細明體" style:font-name-asian="新細明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Row304" style:family="table-row">
      <style:table-row-properties style:min-row-height="0.318in" style:use-optimal-row-height="false"/>
    </style:style>
    <style:style style:name="TableCell305" style:family="table-cell">
      <style:table-cell-properties fo:border-top="0.0069in solid #000000" fo:border-left="0.0208in solid #000000" fo:border-bottom="0.0208in solid #FF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-asian="標楷體" fo:color="#FF0000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</style:style>
    <style:style style:name="T30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311" style:family="table-row">
      <style:table-row-properties style:row-height="0.4076in" style:use-optimal-row-height="false"/>
    </style:style>
    <style:style style:name="TableCell312" style:family="table-cell">
      <style:table-cell-properties fo:border-top="0.0208in solid #FF0000" fo:border-left="0.0208in solid #FF0000" fo:border-bottom="0.0208in solid #000000" fo:border-right="0.0208in solid #FF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2583in" style:use-optimal-row-height="false"/>
    </style:style>
    <style:style style:name="TableCell322" style:family="table-cell">
      <style:table-cell-properties fo:border-top="0.0208in solid #ED7D31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FF0000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8" style:family="table-row">
      <style:table-row-properties style:min-row-height="0.8861in" style:use-optimal-row-height="false"/>
    </style:style>
    <style:style style:name="TableCell329" style:family="table-cell">
      <style:table-cell-properties fo:border-top="0.0069in solid #000000" fo:border-left="0.0208in solid #FF0000" fo:border-bottom="0.0208in solid #FF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208in solid #FF0000" fo:border-right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208in solid #FF0000" fo:border-right="0.0208in solid #FF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35" style:parent-style-name="Standard" style:family="paragraph">
      <style:paragraph-properties style:snap-to-layout-grid="false" fo:margin-left="-0.1965in" fo:margin-right="-0.35in" fo:text-indent="-0.196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Internetlink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Wingdings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Wingdings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Wingdings" fo:font-size="11pt" style:font-size-asian="11pt" style:font-size-complex="11pt"/>
    </style:style>
    <style:style style:name="T35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P359" style:parent-style-name="Standard" style:family="paragraph">
      <style:paragraph-properties style:snap-to-layout-grid="false" fo:margin-left="-0.1965in" fo:margin-right="-0.35in" fo:text-indent="-0.1965in">
        <style:tab-stops/>
      </style:paragraph-properties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2" style:parent-style-name="Standard" style:family="paragraph">
      <style:paragraph-properties style:snap-to-layout-grid="false" fo:margin-left="-0.1965in" fo:margin-right="-0.35in" fo:text-indent="-0.196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366" style:parent-style-name="預設段落字型" style:family="text">
      <style:text-properties style:font-name="新細明體" style:font-name-asian="新細明體" style:font-name-complex="標楷體" fo:font-size="11pt" style:font-size-asian="11pt" style:font-size-complex="11pt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369" style:parent-style-name="預設段落字型" style:family="text">
      <style:text-properties style:font-name="新細明體" style:font-name-asian="新細明體" style:font-name-complex="標楷體" fo:font-size="11pt" style:font-size-asian="11pt" style:font-size-complex="11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58403in" svg:y="0.27292in" svg:width="2.4375in" svg:height="0.36389in" style:rel-width="scale" style:rel-height="scale"><draw:text-box><text:p text:style-name="內文"><text:span text:style-name="T3">申請日期</text:span><text:span text:style-name="T4">: <text:s text:c="2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</draw:text-box><svg:title/><svg:desc/></draw:frame></text:span><text:span text:style-name="T10">國立臺灣師範大學公館校區場地租借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□<text:s/>校內單位<text:s text:c="7"/>□<text:s/>校外單位<text:s text:c="4"/>（□各大專院校）<text:s text:c="5"/>□本校與校外合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單位</text:p>
          </table:table-cell>
          <table:table-cell table:style-name="TableCell28">
            <text:p text:style-name="P29">(校內單位請蓋戳章)</text:p>
            <text:p text:style-name="P30"/>
          </table:table-cell>
          <table:table-cell table:style-name="TableCell31">
            <text:p text:style-name="P32">單位主管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活動名稱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聯絡人</text:span><text:span text:style-name="T44">(</text:span><text:span text:style-name="T45">校內人員蓋章</text:span><text:span text:style-name="T46">)</text:span></text:p>
          </table:table-cell>
          <table:table-cell table:style-name="TableCell47">
            <text:p text:style-name="P48"/>
          </table:table-cell>
          <table:table-cell table:style-name="TableCell49" table:number-rows-spanned="4">
            <text:p text:style-name="P50">開立發票</text:p>
          </table:table-cell>
          <table:table-cell table:style-name="TableCell51" table:number-columns-spanned="6" table:number-rows-spanned="4">
            <text:list text:style-name="WW8Num51" text:continue-numbering="true">
              <text:list-item>
                <text:p text:style-name="P52"><text:span text:style-name="T53">二聯式統一發票（買受人</text:span><text:span text:style-name="T54">:</text:span><text:span text:style-name="T55"><text:s text:c="16"/></text:span><text:span text:style-name="T56">）</text:span></text:p>
              </text:list-item>
              <text:list-item>
                <text:p text:style-name="P57"><text:span text:style-name="T58">三聯式統一發票</text:span></text:p>
              </text:list-item>
            </text:list>
            <text:p text:style-name="P59"><text:span text:style-name="T60">（買受人</text:span><text:span text:style-name="T61">:</text:span><text:span text:style-name="T62"><text:s text:c="10"/></text:span><text:span text:style-name="T63"><text:s/></text:span><text:span text:style-name="T64">統一編</text:span><text:span text:style-name="T65">號</text:span><text:span text:style-name="T66">:</text:span><text:span text:style-name="T67"><text:s text:c="11"/></text:span><text:span text:style-name="T68">）</text:span></text:p>
            <text:list text:style-name="WW8Num51" text:continue-numbering="true">
              <text:list-item>
                <text:p text:style-name="P69"><text:span text:style-name="T70">收據（校內單位）</text:span></text:p>
              </text:list-item>
              <text:list-item>
                <text:p text:style-name="P71"><text:span text:style-name="T72">校內轉帳</text:span><text:span text:style-name="T73">(</text:span><text:span text:style-name="T74">如</text:span><text:span text:style-name="T75">:</text:span><text:span text:style-name="T76">系所經費、計畫經費等，敬請檢附憑證明細表</text:span><text:span text:style-name="T77">/</text:span><text:span text:style-name="T78">黏貼憑證至公館總務組開立收據辦理後續相關事宜，勿以現金代墊。</text:span><text:span text:style-name="T7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電話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list text:style-name="WW8Num51" text:continue-numbering="true">
              <text:list-item>
                <text:p text:style-name="P8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傳真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list text:style-name="WW8Num51" text:continue-numbering="true">
              <text:list-item>
                <text:p text:style-name="P9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list text:style-name="WW8Num51" text:continue-numbering="true">
              <text:list-item>
                <text:p text:style-name="P10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 table:number-rows-spanned="2">
            <text:p text:style-name="內文"><text:span text:style-name="T103">自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5"/></text:span><text:span text:style-name="T109">日至</text:span><text:span text:style-name="T110"><text:s text:c="5"/></text:span><text:span text:style-name="T111">日止，共計</text:span><text:span text:style-name="T112"><text:s text:c="7"/></text:span><text:span text:style-name="T113">時段</text:span><text:span text:style-name="T114">(</text:span><text:span text:style-name="T115">每時段</text:span><text:span text:style-name="T116">4</text:span><text:span text:style-name="T117">小時計費</text:span><text:span text:style-name="T118">)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活動人數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場</text:span><text:span text:style-name="T130"><text:s text:c="2"/></text:span><text:span text:style-name="T131">地</text:span><text:span text:style-name="T132"><text:s/></text:span><text:span text:style-name="T133">名</text:span><text:span text:style-name="T134"><text:s text:c="2"/></text:span><text:span text:style-name="T135">稱</text:span></text:p>
          </table:table-cell>
          <table:covered-table-cell/>
          <table:table-cell table:style-name="TableCell136" table:number-columns-spanned="6">
            <text:p text:style-name="P137"><text:span text:style-name="T138">借用時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繳納金額</text:span></text:p>
          </table:table-cell>
        </table:table-row>
        <table:table-row table:style-name="TableRow142">
          <table:table-cell table:style-name="TableCell143" table:number-columns-spanned="2">
            <text:p text:style-name="P144">中正堂</text:p>
          </table:table-cell>
          <table:covered-table-cell/>
          <table:table-cell table:style-name="TableCell145" table:number-columns-spanned="2">
            <text:p text:style-name="Standard"><text:span text:style-name="T146">□</text:span>08:00~12:00</text:p>
          </table:table-cell>
          <table:covered-table-cell/>
          <table:table-cell table:style-name="TableCell147" table:number-columns-spanned="2">
            <text:p text:style-name="Standard"><text:span text:style-name="T148">□</text:span>13:00~17:00</text:p>
          </table:table-cell>
          <table:covered-table-cell/>
          <table:table-cell table:style-name="TableCell149" table:number-columns-spanned="2">
            <text:p text:style-name="Standard"><text:span text:style-name="T150">□</text:span>18:00~22:00</text:p>
          </table:table-cell>
          <table:covered-table-cell/>
          <table:table-cell table:style-name="TableCell151">
            <text:p text:style-name="P152">元</text:p>
          </table:table-cell>
        </table:table-row>
        <table:table-row table:style-name="TableRow153">
          <table:table-cell table:style-name="TableCell154" table:number-columns-spanned="2">
            <text:p text:style-name="P155">國際會議廳</text:p>
          </table:table-cell>
          <table:covered-table-cell/>
          <table:table-cell table:style-name="TableCell156" table:number-columns-spanned="2">
            <text:p text:style-name="Standard"><text:span text:style-name="T157">□</text:span>08:00~12:00</text:p>
          </table:table-cell>
          <table:covered-table-cell/>
          <table:table-cell table:style-name="TableCell158" table:number-columns-spanned="2">
            <text:p text:style-name="Standard"><text:span text:style-name="T159">□</text:span>13:00~17:00</text:p>
          </table:table-cell>
          <table:covered-table-cell/>
          <table:table-cell table:style-name="TableCell160" table:number-columns-spanned="2">
            <text:p text:style-name="Standard"><text:span text:style-name="T161">□</text:span>18:00~22:00</text:p>
          </table:table-cell>
          <table:covered-table-cell/>
          <table:table-cell table:style-name="TableCell162">
            <text:p text:style-name="P163">元</text:p>
          </table:table-cell>
        </table:table-row>
        <table:table-row table:style-name="TableRow164">
          <table:table-cell table:style-name="TableCell165" table:number-columns-spanned="2">
            <text:p text:style-name="P166">交誼廳</text:p>
          </table:table-cell>
          <table:covered-table-cell/>
          <table:table-cell table:style-name="TableCell167" table:number-columns-spanned="2">
            <text:p text:style-name="Standard"><text:span text:style-name="T168">□</text:span>08:00~12:00</text:p>
          </table:table-cell>
          <table:covered-table-cell/>
          <table:table-cell table:style-name="TableCell169" table:number-columns-spanned="2">
            <text:p text:style-name="Standard"><text:span text:style-name="T170">□</text:span>13:00~17:00</text:p>
          </table:table-cell>
          <table:covered-table-cell/>
          <table:table-cell table:style-name="TableCell171" table:number-columns-spanned="2">
            <text:p text:style-name="Standard"><text:span text:style-name="T172">□</text:span>18:00~22:00</text:p>
          </table:table-cell>
          <table:covered-table-cell/>
          <table:table-cell table:style-name="TableCell173">
            <text:p text:style-name="P174">元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綜合館小型會議室</text:span><text:span text:style-name="T179"><text:s/></text:span><text:span text:style-name="T180">□</text:span><text:span text:style-name="T181">201</text:span><text:span text:style-name="T182">□</text:span><text:span text:style-name="T183">202</text:span></text:p>
          </table:table-cell>
          <table:covered-table-cell/>
          <table:table-cell table:style-name="TableCell184" table:number-columns-spanned="2">
            <text:p text:style-name="Standard"><text:span text:style-name="T185">□</text:span>08:00~12:00</text:p>
          </table:table-cell>
          <table:covered-table-cell/>
          <table:table-cell table:style-name="TableCell186" table:number-columns-spanned="2">
            <text:p text:style-name="Standard"><text:span text:style-name="T187">□</text:span>13:00~17:00</text:p>
          </table:table-cell>
          <table:covered-table-cell/>
          <table:table-cell table:style-name="TableCell188" table:number-columns-spanned="2">
            <text:p text:style-name="Standard"><text:span text:style-name="T189">□</text:span>18:00~22:00</text:p>
          </table:table-cell>
          <table:covered-table-cell/>
          <table:table-cell table:style-name="TableCell190">
            <text:p text:style-name="P191">元</text:p>
          </table:table-cell>
        </table:table-row>
        <table:table-row table:style-name="TableRow192">
          <table:table-cell table:style-name="TableCell193" table:number-columns-spanned="2">
            <text:p text:style-name="P194">地下室小型演講廳</text:p>
          </table:table-cell>
          <table:covered-table-cell/>
          <table:table-cell table:style-name="TableCell195" table:number-columns-spanned="2">
            <text:p text:style-name="Standard"><text:span text:style-name="T196">□</text:span>08:00~12:00</text:p>
          </table:table-cell>
          <table:covered-table-cell/>
          <table:table-cell table:style-name="TableCell197" table:number-columns-spanned="2">
            <text:p text:style-name="Standard"><text:span text:style-name="T198">□</text:span>13:00~17:00</text:p>
          </table:table-cell>
          <table:covered-table-cell/>
          <table:table-cell table:style-name="TableCell199" table:number-columns-spanned="2">
            <text:p text:style-name="Standard"><text:span text:style-name="T200">□</text:span>18:00~22:00</text:p>
          </table:table-cell>
          <table:covered-table-cell/>
          <table:table-cell table:style-name="TableCell201">
            <text:p text:style-name="P202">元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理學大樓視聽教室</text:span><text:span text:style-name="T207"><text:s/></text:span><text:span text:style-name="T208">□</text:span><text:span text:style-name="T209">B101</text:span><text:span text:style-name="T210">□</text:span><text:span text:style-name="T211">B102</text:span></text:p>
            <text:p text:style-name="P212"><text:s text:c="30"/><text:span text:style-name="T213">□</text:span><text:span text:style-name="T214">B103</text:span></text:p>
          </table:table-cell>
          <table:covered-table-cell/>
          <table:table-cell table:style-name="TableCell215" table:number-columns-spanned="2">
            <text:p text:style-name="Standard"><text:span text:style-name="T216">□</text:span>08:00~12:00</text:p>
          </table:table-cell>
          <table:covered-table-cell/>
          <table:table-cell table:style-name="TableCell217" table:number-columns-spanned="2">
            <text:p text:style-name="Standard"><text:span text:style-name="T218">□</text:span>13:00~17:00</text:p>
          </table:table-cell>
          <table:covered-table-cell/>
          <table:table-cell table:style-name="TableCell219" table:number-columns-spanned="2">
            <text:p text:style-name="Standard"><text:span text:style-name="T220">□</text:span>18:00~22:00</text:p>
          </table:table-cell>
          <table:covered-table-cell/>
          <table:table-cell table:style-name="TableCell221">
            <text:p text:style-name="P222">元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研究大樓視聽教室</text:span><text:span text:style-name="T227"><text:s/></text:span><text:span text:style-name="T228">□</text:span><text:span text:style-name="T229">S101</text:span><text:span text:style-name="T230">□</text:span><text:span text:style-name="T231">S102</text:span></text:p>
          </table:table-cell>
          <table:covered-table-cell/>
          <table:table-cell table:style-name="TableCell232" table:number-columns-spanned="2">
            <text:p text:style-name="Standard"><text:span text:style-name="T233">□</text:span>08:00~12:00</text:p>
          </table:table-cell>
          <table:covered-table-cell/>
          <table:table-cell table:style-name="TableCell234" table:number-columns-spanned="2">
            <text:p text:style-name="Standard"><text:span text:style-name="T235">□</text:span>13:00~17:00</text:p>
          </table:table-cell>
          <table:covered-table-cell/>
          <table:table-cell table:style-name="TableCell236" table:number-columns-spanned="2">
            <text:p text:style-name="Standard"><text:span text:style-name="T237">□</text:span>18:00~22:00</text:p>
          </table:table-cell>
          <table:covered-table-cell/>
          <table:table-cell table:style-name="TableCell238">
            <text:p text:style-name="P239">元</text:p>
          </table:table-cell>
        </table:table-row>
        <table:table-row table:style-name="TableRow240">
          <table:table-cell table:style-name="TableCell241" table:number-columns-spanned="2">
            <text:p text:style-name="P242">理學大樓階梯教室</text:p>
            <text:p text:style-name="P243"><text:span text:style-name="T244">□</text:span><text:span text:style-name="T245">E101</text:span><text:span text:style-name="T246">□</text:span><text:span text:style-name="T247">E201</text:span><text:span text:style-name="T248">□</text:span><text:span text:style-name="T249">E301</text:span></text:p>
            <text:p text:style-name="P250"><text:span text:style-name="T251">□</text:span><text:span text:style-name="T252">E102</text:span><text:span text:style-name="T253">□</text:span><text:span text:style-name="T254">E202</text:span><text:span text:style-name="T255">□</text:span><text:span text:style-name="T256">E302</text:span></text:p>
          </table:table-cell>
          <table:covered-table-cell/>
          <table:table-cell table:style-name="TableCell257" table:number-columns-spanned="2">
            <text:p text:style-name="Standard"><text:span text:style-name="T258">□</text:span>08:00~12:00</text:p>
          </table:table-cell>
          <table:covered-table-cell/>
          <table:table-cell table:style-name="TableCell259" table:number-columns-spanned="2">
            <text:p text:style-name="Standard"><text:span text:style-name="T260">□</text:span>13:00~17:00</text:p>
          </table:table-cell>
          <table:covered-table-cell/>
          <table:table-cell table:style-name="TableCell261" table:number-columns-spanned="2">
            <text:p text:style-name="Standard"><text:span text:style-name="T262">□</text:span>18:00~22:00</text:p>
          </table:table-cell>
          <table:covered-table-cell/>
          <table:table-cell table:style-name="TableCell263">
            <text:p text:style-name="P264">元</text:p>
          </table:table-cell>
        </table:table-row>
        <table:table-row table:style-name="TableRow265">
          <table:table-cell table:style-name="TableCell266" table:number-columns-spanned="2">
            <text:p text:style-name="P267">研究大樓普通教室（<text:s text:c="15"/>）</text:p>
          </table:table-cell>
          <table:covered-table-cell/>
          <table:table-cell table:style-name="TableCell268" table:number-columns-spanned="2">
            <text:p text:style-name="Standard"><text:span text:style-name="T269">□</text:span>08:00~12:00</text:p>
          </table:table-cell>
          <table:covered-table-cell/>
          <table:table-cell table:style-name="TableCell270" table:number-columns-spanned="2">
            <text:p text:style-name="Standard"><text:span text:style-name="T271">□</text:span>13:00~17:00</text:p>
          </table:table-cell>
          <table:covered-table-cell/>
          <table:table-cell table:style-name="TableCell272" table:number-columns-spanned="2">
            <text:p text:style-name="Standard"><text:span text:style-name="T273">□</text:span>18:00~22:00</text:p>
          </table:table-cell>
          <table:covered-table-cell/>
          <table:table-cell table:style-name="TableCell274">
            <text:p text:style-name="P275">元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理學院</text:span><text:span text:style-name="T280">C</text:span><text:span text:style-name="T281">棟地下室</text:span><text:span text:style-name="T282">、</text:span><text:span text:style-name="T283">理圖地下室</text:span></text:p>
            <text:p text:style-name="P284"><text:span text:style-name="T285">□</text:span><text:span text:style-name="T286">C003</text:span><text:span text:style-name="T287"><text:s text:c="4"/></text:span><text:span text:style-name="T288"><text:s text:c="2"/></text:span><text:span text:style-name="T289">□</text:span><text:span text:style-name="T290">G0</text:span><text:span text:style-name="T291">01</text:span><text:span text:style-name="T292">□</text:span><text:span text:style-name="T293">G002</text:span><text:span text:style-name="T294">□</text:span><text:span text:style-name="T295">G003</text:span></text:p>
          </table:table-cell>
          <table:covered-table-cell/>
          <table:table-cell table:style-name="TableCell296" table:number-columns-spanned="2">
            <text:p text:style-name="Standard"><text:span text:style-name="T297">□</text:span>08:00~12:00</text:p>
          </table:table-cell>
          <table:covered-table-cell/>
          <table:table-cell table:style-name="TableCell298" table:number-columns-spanned="2">
            <text:p text:style-name="Standard"><text:span text:style-name="T299">□</text:span>13:00~17:00</text:p>
          </table:table-cell>
          <table:covered-table-cell/>
          <table:table-cell table:style-name="TableCell300" table:number-columns-spanned="2">
            <text:p text:style-name="Standard"><text:span text:style-name="T301">□</text:span>18:00~22:00</text:p>
          </table:table-cell>
          <table:covered-table-cell/>
          <table:table-cell table:style-name="TableCell302">
            <text:p text:style-name="P303">元</text:p>
          </table:table-cell>
        </table:table-row>
        <table:table-row table:style-name="TableRow304">
          <table:table-cell table:style-name="TableCell305" table:number-columns-spanned="2">
            <text:p text:style-name="P306">申請臨時停車</text:p>
          </table:table-cell>
          <table:covered-table-cell/>
          <table:table-cell table:style-name="TableCell307" table:number-columns-spanned="7">
            <text:p text:style-name="P308"><text:span text:style-name="T309"><text:s text:c="5"/></text:span><text:span text:style-name="T310">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><text:span text:style-name="T314">總計新臺幣：</text:span><text:span text:style-name="T315"><text:s text:c="35"/></text:span><text:span text:style-name="T316">元整</text:span><text:span text:style-name="T317"><text:s text:c="3"/></text:span><text:span text:style-name="T318">(</text:span><text:span text:style-name="T319">紅框內資料由公館總務組填寫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公館總務組承辦人</text:p>
          </table:table-cell>
          <table:covered-table-cell/>
          <table:table-cell table:style-name="TableCell324" table:number-columns-spanned="4">
            <text:p text:style-name="P325">單位主管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總務長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</table:table>
      <text:p text:style-name="P335"><text:span text:style-name="T336">1</text:span><text:span text:style-name="T337">、</text:span><text:span text:style-name="T338">場地費用繳納請使用</text:span><text:span text:style-name="T339">Google Chrome</text:span><text:span text:style-name="T340">瀏覽器</text:span><text:span text:style-name="T341">，</text:span><text:span text:style-name="T342">輸入</text:span><text:a xlink:href="http://www3.ntnu.edu.tw/" office:target-frame-name="_top" xlink:show="replace"><text:span text:style-name="T343">http://www3.ntnu.edu.tw/</text:span></text:a><text:span text:style-name="T344"><text:s text:c="2"/></text:span><text:span text:style-name="T345">點選</text:span><text:span text:style-name="T346"><text:s/></text:span><text:span text:style-name="T347">行政組織</text:span><text:span text:style-name="T348"></text:span><text:span text:style-name="T349">總務處</text:span><text:span text:style-name="T350"></text:span><text:span text:style-name="T351">公館校區總務組</text:span><text:span text:style-name="T352"></text:span><text:span text:style-name="T353">「</text:span><text:span text:style-name="T354">場地租借繳費列印」填寫相關資訊並選擇繳費方式</text:span><text:span text:style-name="T355">(</text:span><text:span text:style-name="T356">中國信託銀行臨櫃繳費不收手續費，或超商繳費酌收手續費</text:span><text:span text:style-name="T357">)</text:span><text:span text:style-name="T358">後列印繳費。</text:span></text:p>
      <text:p text:style-name="P359"><text:span text:style-name="T360">2</text:span><text:span text:style-name="T361">、租用中正堂辦理活動者請於申請時檢附活動企畫書備審。</text:span></text:p>
      <text:p text:style-name="P362"><text:span text:style-name="T363">3</text:span><text:span text:style-name="T364">、</text:span><text:span text:style-name="T365">場地租借聯絡信箱</text:span><text:span text:style-name="T366">:</text:span><text:span text:style-name="T367">sci@deps.ntnu.edu.tw</text:span><text:span text:style-name="T368">、聯絡電話</text:span><text:span text:style-name="T369">:</text:span><text:span text:style-name="T370">7749-64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-asian="新細明體, PMingLiU" style:font-name-complex="Times New Roman" fo:color="#000000" style:language-complex="ar" style:country-complex="SA" fo:hyphenate="false"/>
    </style:style>
    <style:style style:name="本文2" style:display-name="本文 2" style:family="paragraph" style:parent-style-name="Standard">
      <style:paragraph-properties fo:text-align="center" style:line-height-at-least="0.25in"/>
      <style:text-properties style:font-name-asian="標楷體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51" style:display-name="WW8Num5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prefix="（" style:num-suffix="）" style:num-format="1" text:start-value="2">
        <style:list-level-properties text:space-before="1.3513in" text:min-label-width="0.5in" text:list-level-position-and-space-mode="label-alignment">
          <style:list-level-label-alignment text:label-followed-by="listtab" fo:margin-left="1.8513in" fo:text-indent="-0.5in"/>
        </style:list-level-properties>
      </text:list-level-style-number>
      <text:list-level-style-number text:level="2" style:num-suffix="、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4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5" style:num-suffix="、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7" style:num-suffix="." style:num-format="1">
        <style:list-level-properties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  <text:list-level-style-number text:level="8" style:num-suffix="、" style:num-format="1">
        <style:list-level-properties text:space-before="3.6847in" text:min-label-width="0.3333in" text:list-level-position-and-space-mode="label-alignment">
          <style:list-level-label-alignment text:label-followed-by="listtab" fo:margin-left="4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8in" text:min-label-width="0.3333in" text:list-level-position-and-space-mode="label-alignment">
          <style:list-level-label-alignment text:label-followed-by="listtab" fo:margin-left="4.351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0506in" text:min-label-width="0.25in" text:list-level-position-and-space-mode="label-alignment">
          <style:list-level-label-alignment text:label-followed-by="listtab" fo:margin-left="0.3006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4" style:display-name="WW8Num4">
      <text:list-level-style-number text:level="1" text:style-name="WW_CharLFO5LVL1" style:num-prefix="（" style:num-suffix="）" style:num-format="1" text:start-value="3">
        <style:list-level-properties text:space-before="1.3736in" text:min-label-width="0.5in" text:list-level-position-and-space-mode="label-alignment">
          <style:list-level-label-alignment text:label-followed-by="listtab" fo:margin-left="1.8736in" fo:text-indent="-0.5in"/>
        </style:list-level-properties>
      </text:list-level-style-number>
      <text:list-level-style-number text:level="2" style:num-suffix="、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4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5" style:num-suffix="、" style:num-format="1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7" style:num-suffix="." style:num-format="1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8" style:num-suffix="、" style:num-format="1">
        <style:list-level-properties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02in" text:min-label-width="0.3333in" text:list-level-position-and-space-mode="label-alignment">
          <style:list-level-label-alignment text:label-followed-by="listtab" fo:margin-left="4.3736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43in" fo:margin-bottom="0.236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編號</dc:title>
    <meta:initial-creator>user</meta:initial-creator>
    <dc:creator>chrisliao</dc:creator>
    <meta:creation-date>2021-11-26T03:44:00Z</meta:creation-date>
    <dc:date>2021-11-29T06:07:00Z</dc:date>
    <meta:print-date>2021-11-26T06:48:00Z</meta:print-date>
    <meta:template xlink:href="Normal" xlink:type="simple"/>
    <meta:editing-cycles>9</meta:editing-cycles>
    <meta:editing-duration>PT10500S</meta:editing-duration>
    <meta:document-statistic meta:page-count="1" meta:paragraph-count="2" meta:word-count="202" meta:character-count="1358" meta:row-count="9" meta:non-whitespace-character-count="1158"/>
  </office:meta>
</office:document-meta>
</file>