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margin-top="0.125in"/>
    </style:style>
    <style:style style:name="T5" style:parent-style-name="預設段落字型" style:family="text">
      <style:text-properties style:font-name="Cambria Math" style:font-name-asian="標楷體" style:font-name-complex="Cambria Math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style:snap-to-layout-grid="false" fo:margin-top="0.125in"/>
    </style:style>
    <style:style style:name="T18" style:parent-style-name="預設段落字型" style:family="text">
      <style:text-properties style:font-name="Cambria Math" style:font-name-asian="標楷體" style:font-name-complex="Cambria Math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style:snap-to-layout-grid="false" fo:margin-top="0.125in">
        <style:tab-stops>
          <style:tab-stop style:type="left" style:position="3.6423in"/>
        </style:tab-stops>
      </style:paragraph-properties>
    </style:style>
    <style:style style:name="T31" style:parent-style-name="預設段落字型" style:family="text">
      <style:text-properties style:font-name="Cambria Math" style:font-name-asian="標楷體" style:font-name-complex="Cambria Math"/>
    </style:style>
    <style:style style:name="T32" style:parent-style-name="預設段落字型" style:family="text">
      <style:text-properties style:font-name="Cambria Math" style:font-name-asian="標楷體" style:font-name-complex="Cambria Math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Cambria Math" style:font-name-asian="標楷體" style:font-name-complex="Cambria Math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snap-to-layout-grid="false" fo:margin-top="0.125in"/>
    </style:style>
    <style:style style:name="T41" style:parent-style-name="預設段落字型" style:family="text">
      <style:text-properties style:font-name="Cambria Math" style:font-name-asian="標楷體" style:font-name-complex="Cambria Math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style:snap-to-layout-grid="false" fo:margin-top="0.125in"/>
    </style:style>
    <style:style style:name="T47" style:parent-style-name="預設段落字型" style:family="text">
      <style:text-properties style:font-name="Cambria Math" style:font-name-asian="標楷體" style:font-name-complex="Cambria Math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snap-to-layout-grid="false" fo:margin-top="0.125in"/>
    </style:style>
    <style:style style:name="T71" style:parent-style-name="預設段落字型" style:family="text">
      <style:text-properties style:font-name="Cambria Math" style:font-name-asian="標楷體" style:font-name-complex="Cambria Math"/>
    </style:style>
    <style:style style:name="T72" style:parent-style-name="預設段落字型" style:family="text">
      <style:text-properties style:font-name="Cambria Math" style:font-name-asian="標楷體" style:font-name-complex="Cambria Math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olumn79" style:family="table-column">
      <style:table-column-properties style:column-width="1.7687in"/>
    </style:style>
    <style:style style:name="TableColumn80" style:family="table-column">
      <style:table-column-properties style:column-width="1.8701in"/>
    </style:style>
    <style:style style:name="TableColumn81" style:family="table-column">
      <style:table-column-properties style:column-width="3.6222in"/>
    </style:style>
    <style:style style:name="Table78" style:family="table">
      <style:table-properties style:width="7.2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Row187" style:family="table-row">
      <style:table-row-properties/>
    </style:style>
    <style:style style:name="P188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Row199" style:family="table-row">
      <style:table-row-properties/>
    </style:style>
    <style:style style:name="P200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34" style:family="table-row">
      <style:table-row-properties style:min-row-height="1.6319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3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3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5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7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4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5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251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54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255" style:parent-style-name="內文" style:family="paragraph">
      <style:paragraph-properties style:snap-to-layout-grid="false">
        <style:tab-stops>
          <style:tab-stop style:type="left" style:position="3.5437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國立臺灣師範大學研究生碩/博士學位考試成績紀錄表</text:p>
      <text:p text:style-name="P2"><text:span text:style-name="T3">NTNU Master's / PhD Thesis Defense Evaluation Form</text:span></text:p>
      <text:p text:style-name="P4"><text:span text:style-name="T5">◎</text:span><text:span text:style-name="T6">學年度</text:span><text:span text:style-name="T7"><text:s/>Academic Period</text:span><text:span text:style-name="T8">：</text:span><text:span text:style-name="T9"><text:s text:c="4"/></text:span><text:span text:style-name="T10"><text:s/></text:span><text:span text:style-name="T11">學年度</text:span><text:span text:style-name="T12"><text:s/>Academic Year<text:s/></text:span><text:span text:style-name="T13">第</text:span><text:span text:style-name="T14"><text:s text:c="5"/></text:span><text:span text:style-name="T15">學期</text:span><text:span text:style-name="T16"><text:s/>Semester</text:span></text:p>
      <text:p text:style-name="P17"><text:span text:style-name="T18">◎</text:span><text:span text:style-name="T19">系</text:span><text:span text:style-name="T20">/</text:span><text:span text:style-name="T21">所別</text:span><text:span text:style-name="T22"><text:s/>Department/Graduate Institute</text:span><text:span text:style-name="T23">：</text:span><text:span text:style-name="T24"><text:s/></text:span><text:span text:style-name="T25">光電工程研究</text:span><text:span text:style-name="T26">碩</text:span><text:span text:style-name="T27">士班 Master (</text:span><text:span text:style-name="T28"><text:s text:c="8"/></text:span><text:span text:style-name="T29">年級 Year)</text:span></text:p>
      <text:p text:style-name="P30"><text:span text:style-name="T31">◎</text:span><text:span text:style-name="T32">姓名</text:span><text:span text:style-name="T33"><text:s/>Name</text:span><text:span text:style-name="T34">：</text:span><text:span text:style-name="T35"><text:tab/></text:span><text:span text:style-name="T36">◎</text:span><text:span text:style-name="T37">學號</text:span><text:span text:style-name="T38"><text:s/>Student ID No.</text:span><text:span text:style-name="T39">：</text:span></text:p>
      <text:p text:style-name="P40"><text:span text:style-name="T41">◎</text:span><text:span text:style-name="T42">論文題目</text:span><text:span text:style-name="T43"><text:s/>Title</text:span><text:span text:style-name="T44">：</text:span></text:p>
      <text:p text:style-name="P45"/>
      <text:p text:style-name="P46"><text:span text:style-name="T47">◎</text:span><text:span text:style-name="T48">考試日期</text:span><text:span text:style-name="T49"><text:s/>Date of Exam</text:span><text:span text:style-name="T50">：</text:span><text:span text:style-name="T51"><text:s/></text:span><text:span text:style-name="T52"><text:s text:c="2"/></text:span><text:span text:style-name="T53"><text:s/></text:span><text:span text:style-name="T54">年</text:span><text:span text:style-name="T55"><text:s/></text:span><text:span text:style-name="T56"><text:s text:c="2"/></text:span><text:span text:style-name="T57"><text:s/></text:span><text:span text:style-name="T58">月</text:span><text:span text:style-name="T59"><text:s/></text:span><text:span text:style-name="T60"><text:s text:c="2"/></text:span><text:span text:style-name="T61">日</text:span><text:span text:style-name="T62"><text:s/></text:span><text:span text:style-name="T63"><text:s/></text:span><text:span text:style-name="T64"><text:s/></text:span><text:span text:style-name="T65">時</text:span><text:span text:style-name="T66"><text:s/></text:span><text:span text:style-name="T67"><text:s text:c="2"/></text:span><text:span text:style-name="T68"><text:s/></text:span><text:span text:style-name="T69">分</text:span></text:p>
      <text:p text:style-name="P70"><text:span text:style-name="T71">◎</text:span><text:span text:style-name="T72">考試</text:span><text:span text:style-name="T73">地點</text:span><text:span text:style-name="T74"><text:s/>Location of Exam</text:span><text:span text:style-name="T75">：</text:span><text:span text:style-name="T76"><text:s text:c="6"/></text:span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學位考試委員</text:span><text:span text:style-name="T86"><text:line-break/>Thesis Defense Committee Members</text:span><text:span text:style-name="T87"><text:line-break/></text:span><text:span text:style-name="T88">碩士：至少</text:span><text:span text:style-name="T89">3</text:span><text:span text:style-name="T90">人出席</text:span><text:span text:style-name="T91"><text:line-break/></text:span><text:span text:style-name="T92">博士：至少</text:span><text:span text:style-name="T93">5</text:span><text:span text:style-name="T94">人出席</text:span></text:p>
          </table:table-cell>
          <table:table-cell table:style-name="TableCell95">
            <text:p text:style-name="P96"><text:span text:style-name="T97">考試委員簽名或蓋章</text:span><text:span text:style-name="T98"><text:line-break/>Committee Members</text:span><text:span text:style-name="T99"><text:line-break/>Signature or Seal</text:span></text:p>
          </table:table-cell>
          <table:table-cell table:style-name="TableCell100">
            <text:p text:style-name="P101"><text:span text:style-name="T102">學位論文專業檢核</text:span><text:span text:style-name="T103"><text:line-break/>Student Thesis Review</text:span><text:span text:style-name="T104"><text:line-break/></text:span><text:span text:style-name="T105">符合系所專業領域</text:span><text:span text:style-name="T106">(</text:span><text:span text:style-name="T107">請勾選</text:span><text:span text:style-name="T108">)</text:span><text:span text:style-name="T109"><text:line-break/>Meets the professional standards of the epartment/graduate institute</text:span><text:span text:style-name="T110"><text:line-break/>(please check the appropriate box)</text:span><text:span text:style-name="T111"><text:line-break/>*Notes</text:span></text:p>
          </table:table-cell>
        </table:table-row>
        <table:table-row table:style-name="TableRow112">
          <table:table-cell table:style-name="TableCell113" table:number-rows-spanned="4">
            <text:p text:style-name="P114"><text:span text:style-name="T115">校內委員</text:span><text:span text:style-name="T116"><text:line-break/>Internal Committee Members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□</text:span><text:span text:style-name="T122">符合</text:span><text:span text:style-name="T123">Yes</text:span><text:span text:style-name="T124"><text:line-break/></text:span><text:span text:style-name="T125">□</text:span><text:span text:style-name="T126">不符合，建議修改</text:span><text:span text:style-name="T127">No. Revision recommended.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內文"><text:span text:style-name="T133">□</text:span><text:span text:style-name="T134">符合</text:span><text:span text:style-name="T135">Yes</text:span><text:span text:style-name="T136"><text:line-break/></text:span><text:span text:style-name="T137">□</text:span><text:span text:style-name="T138">不符合，建議修改</text:span><text:span text:style-name="T139">No. Revision recommended.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內文"><text:span text:style-name="T145">□</text:span><text:span text:style-name="T146">符合</text:span><text:span text:style-name="T147">Yes</text:span><text:span text:style-name="T148"><text:line-break/></text:span><text:span text:style-name="T149">□</text:span><text:span text:style-name="T150">不符合，建議修改</text:span><text:span text:style-name="T151">No. Revision recommended.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內文"><text:span text:style-name="T157">□</text:span><text:span text:style-name="T158">符合</text:span><text:span text:style-name="T159">Yes</text:span><text:span text:style-name="T160"><text:line-break/></text:span><text:span text:style-name="T161">□</text:span><text:span text:style-name="T162">不符合，建議修改</text:span><text:span text:style-name="T163">No. Revision recommended.</text:span></text:p>
          </table:table-cell>
        </table:table-row>
        <table:table-row table:style-name="TableRow164">
          <table:table-cell table:style-name="TableCell165" table:number-rows-spanned="3">
            <text:p text:style-name="P166"><text:span text:style-name="T167">校外委員</text:span><text:span text:style-name="T168"><text:line-break/>External Committee Members</text:span><text:span text:style-name="T169"><text:line-break/></text:span><text:span text:style-name="T170">【須達</text:span><text:span text:style-name="T171">1/3(</text:span><text:span text:style-name="T172">含</text:span><text:span text:style-name="T173">)</text:span><text:span text:style-name="T174">以上</text:span><text:span text:style-name="T175">(Shall make up at least 1/3 of total number of committee members)</text:span><text:span text:style-name="T176">】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內文"><text:span text:style-name="T180">□</text:span><text:span text:style-name="T181">符合</text:span><text:span text:style-name="T182">Yes</text:span><text:span text:style-name="T183"><text:line-break/></text:span><text:span text:style-name="T184">□</text:span><text:span text:style-name="T185">不符合，建議修改</text:span><text:span text:style-name="T186">No. Revision recommended.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內文"><text:span text:style-name="T192">□</text:span><text:span text:style-name="T193">符合</text:span><text:span text:style-name="T194">Yes</text:span><text:span text:style-name="T195"><text:line-break/></text:span><text:span text:style-name="T196">□</text:span><text:span text:style-name="T197">不符合，建議修改</text:span><text:span text:style-name="T198">No. Revision recommended.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內文"><text:span text:style-name="T204">□</text:span><text:span text:style-name="T205">符合</text:span><text:span text:style-name="T206">Yes</text:span><text:span text:style-name="T207"><text:line-break/></text:span><text:span text:style-name="T208">□</text:span><text:span text:style-name="T209">不符合，建議修改</text:span><text:span text:style-name="T210">No. Revision recommended.</text:span></text:p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學</text:span><text:span text:style-name="T215"><text:s/></text:span><text:span text:style-name="T216">位</text:span><text:span text:style-name="T217"><text:s/></text:span><text:span text:style-name="T218">考</text:span><text:span text:style-name="T219"><text:s/></text:span><text:span text:style-name="T220">試</text:span><text:span text:style-name="T221"><text:s/></text:span><text:span text:style-name="T222">成</text:span><text:span text:style-name="T223"><text:s/></text:span><text:span text:style-name="T224">績</text:span></text:p>
          </table:table-cell>
          <table:covered-table-cell/>
          <table:table-cell table:style-name="TableCell225">
            <text:p text:style-name="P226"><text:span text:style-name="T227">系</text:span><text:span text:style-name="T228"><text:s/></text:span><text:span text:style-name="T229">所</text:span><text:span text:style-name="T230"><text:s/></text:span><text:span text:style-name="T231">章</text:span><text:span text:style-name="T232"><text:s/></text:span><text:span text:style-name="T233">戳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【以</text:span><text:span text:style-name="T238">B-</text:span><text:span text:style-name="T239">（或百分制</text:span><text:span text:style-name="T240">70</text:span><text:span text:style-name="T241">分）為及格</text:span><text:span text:style-name="T242">;</text:span><text:span text:style-name="T243">重考以</text:span><text:span text:style-name="T244">1</text:span><text:span text:style-name="T245">次為限，重考成績以</text:span><text:span text:style-name="T246">B-</text:span><text:span text:style-name="T247">（或百分制</text:span><text:span text:style-name="T248">70</text:span><text:span text:style-name="T249">）登錄。</text:span><text:span text:style-name="T250">A grade of B- (or 70) and up is considered passing. A thesis defense may be repeated one (1) time maximum, and If passed, a grade of B- (or 70) will be given for the second defense.</text:span><text:span text:style-name="T251">】</text:span></text:p>
          </table:table-cell>
          <table:covered-table-cell/>
          <table:table-cell table:style-name="TableCell252">
            <text:p text:style-name="P253"/>
          </table:table-cell>
        </table:table-row>
      </table:table>
      <text:p text:style-name="P254">Notes：學位論文專業檢核依教育部109年3月13日臺教高通字第1090027810號函辦理Student Thesis Review handled in accordance with MOE letter Tai-Jiao-Gao-Tong No. 1090027810 dated March 13, 2020.</text:p>
      <text:p text:style-name="P255"><text:span text:style-name="T256">▓<text:s/></text:span><text:span text:style-name="T257">請於舉行學位考試完畢後，將成績於系統上申請並傳送至教務處，紀錄由各系所留存。</text:span><text:span text:style-name="T258"><text:line-break/><text:s text:c="3"/>Following the completion of the student’s thesis defense, please submit this evaluation form to the Office of Academic Affairs with each department/graduate institute maintaining a copy for their recor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3T06:57:00Z</meta:creation-date>
    <dc:date>2023-07-03T06:57:00Z</dc:date>
    <meta:template xlink:href="Normal.dotm" xlink:type="simple"/>
    <meta:editing-cycles>2</meta:editing-cycles>
    <meta:editing-duration>PT0S</meta:editing-duration>
    <meta:document-statistic meta:page-count="1" meta:paragraph-count="106" meta:word-count="832" meta:character-count="1600" meta:row-count="145" meta:non-whitespace-character-count="874"/>
  </office:meta>
</office:document-meta>
</file>