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7" style:parent-style-name="內文" style:family="paragraph">
      <style:paragraph-properties fo:margin-top="0.25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6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3pt" style:font-size-asian="13pt"/>
    </style:style>
    <style:style style:name="P17" style:parent-style-name="內文" style:family="paragraph">
      <style:paragraph-properties fo:margin-left="0.1965in">
        <style:tab-stops>
          <style:tab-stop style:type="left" style:position="3.2493in"/>
        </style:tab-stops>
      </style:paragraph-properties>
      <style:text-properties style:font-name="Times New Roman" style:font-name-asian="標楷體" style:font-name-complex="Times New Roman" fo:color="#0000FF" fo:font-size="13pt" style:font-size-asian="13pt"/>
    </style:style>
    <style:style style:name="P18" style:parent-style-name="內文" style:family="paragraph">
      <style:paragraph-properties fo:margin-top="0.5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9" style:parent-style-name="內文" style:family="paragraph">
      <style:paragraph-properties fo:margin-bottom="0.25in"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3.9173in"/>
    </style:style>
    <style:style style:name="Table20" style:family="table">
      <style:table-properties style:width="6.6736in" fo:margin-left="0.5875in" table:align="lef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P30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P42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P54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P66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P78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asian="標楷體" style:font-name-complex="Times New Roman" fo:font-size="13pt" style:font-size-asian="13pt"/>
    </style:style>
    <style:style style:name="P88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TableColumn90" style:family="table-column">
      <style:table-column-properties style:column-width="3.043in"/>
    </style:style>
    <style:style style:name="TableColumn91" style:family="table-column">
      <style:table-column-properties style:column-width="2.9618in"/>
    </style:style>
    <style:style style:name="Table89" style:family="table">
      <style:table-properties style:width="6.0048in" fo:margin-left="0.58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margin-top="0.5in">
        <style:tab-stops>
          <style:tab-stop style:type="left" style:position="3.4458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98" style:parent-style-name="內文" style:family="paragraph">
      <style:paragraph-properties fo:text-align="center" fo:margin-top="0.5in">
        <style:tab-stops>
          <style:tab-stop style:type="left" style:position="3.4458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碩</text:span><text:span text:style-name="T4">/</text:span><text:span text:style-name="T5">博</text:span><text:span text:style-name="T6">士論文通過簽名表</text:span></text:p>
      <text:p text:style-name="P7"><text:span text:style-name="T8">系所別：</text:span><text:span text:style-name="T9">光電工程研究所</text:span><text:span text:style-name="T10"><text:s/></text:span><text:span text:style-name="T11">碩</text:span><text:span text:style-name="T12">/</text:span><text:span text:style-name="T13">博</text:span><text:span text:style-name="T14">士班</text:span></text:p>
      <text:p text:style-name="P15">姓名：<text:tab/>學號：</text:p>
      <text:p text:style-name="P16">論文題目：</text:p>
      <text:p text:style-name="P17">中文題名<text:line-break/>英文題名</text:p>
      <text:p text:style-name="P18">經審查合格，特予證明</text:p>
      <text:p text:style-name="P19">論文口試委員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○○○</text:span><text:span text:style-name="T29">(委員姓名)</text:span></text:p>
            <text:p text:style-name="P30"><text:span text:style-name="T31">○○○○○○</text:span><text:span text:style-name="T32">(服務單位全銜</text:span><text:span text:style-name="T33">及委員職稱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○○○</text:span><text:span text:style-name="T41">(委員姓名)</text:span></text:p>
            <text:p text:style-name="P42"><text:span text:style-name="T43">○○○○○○</text:span><text:span text:style-name="T44">(服務單位全銜</text:span><text:span text:style-name="T45">及委員職稱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○○○</text:span><text:span text:style-name="T53">(委員姓名)</text:span></text:p>
            <text:p text:style-name="P54"><text:span text:style-name="T55">○○○○○○</text:span><text:span text:style-name="T56">(服務單位全銜</text:span><text:span text:style-name="T57">及委員職稱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○○○</text:span><text:span text:style-name="T65">(委員姓名)</text:span></text:p>
            <text:p text:style-name="P66"><text:span text:style-name="T67">○○○○○○</text:span><text:span text:style-name="T68">(服務單位全銜</text:span><text:span text:style-name="T69">及委員職稱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○○○</text:span><text:span text:style-name="T77">(委員姓名)</text:span></text:p>
            <text:p text:style-name="P78"><text:span text:style-name="T79">○○○○○○</text:span><text:span text:style-name="T80">(服務單位全銜</text:span><text:span text:style-name="T81">及委員職稱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論文指導教授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所長簽章：</text:span></text:p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中</text:span><text:span text:style-name="T100"><text:s/></text:span><text:span text:style-name="T101">華</text:span><text:span text:style-name="T102"><text:s/></text:span><text:span text:style-name="T103">民</text:span><text:span text:style-name="T104"><text:s/></text:span><text:span text:style-name="T105">國</text:span><text:span text:style-name="T106"><text:s text:c="7"/></text:span><text:span text:style-name="T107">年</text:span><text:span text:style-name="T108"><text:s text:c="6"/></text:span><text:span text:style-name="T109">月</text:span><text:span text:style-name="T110"><text:s text:c="7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3T07:07:00Z</meta:creation-date>
    <dc:date>2023-07-03T07:0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271" meta:row-count="24" meta:non-whitespace-character-count="149"/>
  </office:meta>
</office:document-meta>
</file>