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1.9652in"/>
    </style:style>
    <style:style style:name="TableColumn6" style:family="table-column">
      <style:table-column-properties style:column-width="2.6291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0.0381in"/>
    </style:style>
    <style:style style:name="TableColumn9" style:family="table-column">
      <style:table-column-properties style:column-width="1.7145in"/>
    </style:style>
    <style:style style:name="Table4" style:family="table">
      <style:table-properties style:width="7.2236in" fo:margin-left="0in" table:align="left"/>
    </style:style>
    <style:style style:name="TableRow10" style:family="table-row">
      <style:table-row-properties style:min-row-height="0.528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52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5284in"/>
    </style:style>
    <style:style style:name="TableCell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5284in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5284in"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indent="0.4083in"/>
      <style:text-properties style:font-name="標楷體" style:font-name-asian="標楷體" fo:letter-spacing="0.0625in" fo:font-size="14pt" style:font-size-asian="14pt" style:font-size-complex="14pt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284in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6" style:family="table-row">
      <style:table-row-properties style:min-row-height="0.5284in"/>
    </style:style>
    <style:style style:name="TableCell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ableCell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font-weight="bold" style:font-weight-asian="bold" fo:color="#FF0000" fo:font-size="18pt" style:font-size-asian="18pt" style:font-size-complex="18pt"/>
    </style:style>
    <style:style style:name="TableRow61" style:family="table-row">
      <style:table-row-properties style:min-row-height="0.5284in"/>
    </style:style>
    <style:style style:name="TableCell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284in"/>
    </style:style>
    <style:style style:name="TableCell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indent="1.7708in"/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fo:text-indent="1.7708in"/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fo:text-indent="1.7708in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indent="1.7708in"/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fo:text-indent="1.7708in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paragraph-properties style:line-break="normal" fo:text-align="end"/>
    </style:style>
  </office:automatic-styles>
  <office:body>
    <office:text text:use-soft-page-breaks="true">
      <text:p text:style-name="P1">國立臺灣師範大學<text:s text:c="2"/></text:p>
      <text:p text:style-name="P2">校外人士車輛入校申請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（系所）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受</text:span><text:span text:style-name="T19"><text:s/></text:span><text:span text:style-name="T20">訪</text:span><text:span text:style-name="T21"><text:s/></text:span><text:span text:style-name="T22">人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 table:number-columns-spanned="2">
            <text:p text:style-name="P28"><text:span text:style-name="T29"><text:s/>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來訪人單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來訪人姓名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來訪事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預定來訪時間</text:p>
          </table:table-cell>
          <table:table-cell table:style-name="TableCell54" table:number-columns-spanned="4">
            <text:p text:style-name="P55"><text:s text:c="4"/>年<text:s text:c="3"/>月<text:s text:c="3"/>日<text:s text:c="2"/>午<text:s text:c="3"/>時<text:s text:c="3"/>分至<text:s text:c="3"/>時<text:s text:c="3"/>分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車<text:s text:c="4"/>號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到<text:s/>訪<text:s/>校<text:s/>區</text:p>
          </table:table-cell>
          <table:table-cell table:style-name="TableCell64" table:number-columns-spanned="4">
            <text:p text:style-name="P65">□和平校區Ⅰ　□和平校區Ⅱ　□公館校區　□林口校區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備<text:s text:c="4"/>註</text:p>
          </table:table-cell>
          <table:table-cell table:style-name="TableCell69" table:number-columns-spanned="4">
            <text:p text:style-name="P70"><text:span text:style-name="T71">車輛禁止停放校區過夜，有特殊情況者另案辦理。</text:span></text:p>
          </table:table-cell>
          <table:covered-table-cell/>
          <table:covered-table-cell/>
          <table:covered-table-cell/>
        </table:table-row>
      </table:table>
      <text:p text:style-name="P72"><text:s text:c="5"/>此致</text:p>
      <text:p text:style-name="P73"><text:s text:c="5"/>環境安全衛生中心駐衛警察隊</text:p>
      <text:p text:style-name="P74"/>
      <text:p text:style-name="P75">受訪人簽章：</text:p>
      <text:p text:style-name="P76"><text:span text:style-name="T77">日</text:span><text:span text:style-name="T78"><text:s text:c="6"/></text:span><text:span text:style-name="T79">期：</text:span><text:span text:style-name="T80"><text:s text:c="7"/></text:span><text:span text:style-name="T81">年</text:span><text:span text:style-name="T82"><text:s text:c="4"/></text:span><text:span text:style-name="T83">月</text:span><text:span text:style-name="T84"><text:s text:c="3"/></text:span><text:span text:style-name="T85">日</text:span></text:p>
      <text:p text:style-name="P86"/>
      <text:p text:style-name="P87"><text:span text:style-name="T88">申請單位</text:span><text:span text:style-name="T89">（系所）</text:span><text:span text:style-name="T90">戳章：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7T03:35:00Z</meta:creation-date>
    <dc:date>2023-03-21T02:22:00Z</dc:date>
    <meta:print-date>2023-02-23T01:01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40" meta:character-count="271" meta:row-count="1" meta:non-whitespace-character-count="232"/>
  </office:meta>
</office:document-meta>
</file>