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font-name-complex="細明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4166in"/>
      <style:text-properties style:font-name="微軟正黑體" style:font-name-asian="微軟正黑體" style:font-name-complex="細明體" fo:font-weight="bold" style:font-weight-asian="bold" fo:font-size="18pt" style:font-size-asian="18pt"/>
    </style:style>
    <style:style style:name="P3" style:parent-style-name="內文" style:family="paragraph">
      <style:paragraph-properties style:line-break="normal" fo:text-align="end" fo:margin-top="0.0833in" fo:margin-bottom="0.0833in" fo:line-height="0.1666in" fo:margin-right="-0.3097in"/>
      <style:text-properties style:font-name="微軟正黑體" style:font-name-asian="微軟正黑體" fo:font-size="14pt" style:font-size-asian="14pt" style:font-size-complex="14pt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4" style:family="table">
      <style:table-properties style:width="7.0881in" fo:margin-left="-0.0104in" table:align="left"/>
    </style:style>
    <style:style style:name="TableRow12" style:family="table-row">
      <style:table-row-properties style:row-height="0.511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row-height="0.559in" style:use-optimal-row-height="false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389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margin-right="0.0006in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2.088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P40" style:parent-style-name="本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P45" style:parent-style-name="本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ableRow70" style:family="table-row">
      <style:table-row-properties style:min-row-height="0.39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1.166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2777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margin-bottom="0.0833in" fo:line-height="0.2777in" fo:text-indent="0.2215in"/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text-align="justify" fo:margin-top="0.0833in" fo:margin-bottom="0.0833in" fo:line-height="0.2777in" fo:text-indent="0.2215in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fo:text-align="justify" fo:margin-top="0.0833in" fo:margin-bottom="0.0833in" fo:line-height="0.2777in" fo:text-indent="0.2215in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fo:text-align="justify" fo:margin-top="0.0833in" fo:margin-bottom="0.0833in" fo:line-height="0.2777in" fo:text-indent="0.3055in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0" style:family="table-row">
      <style:table-row-properties style:row-height="1.570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微軟正黑體" style:font-name-asian="微軟正黑體" style:font-name-complex="細明體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微軟正黑體" style:font-name-asian="微軟正黑體" style:font-name-complex="細明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2222in"/>
      <style:text-properties style:font-name="微軟正黑體" style:font-name-asian="微軟正黑體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style:font-name-complex="細明體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微軟正黑體" style:font-name-asian="微軟正黑體" style:font-name-complex="細明體"/>
    </style:style>
    <style:style style:name="T101" style:parent-style-name="預設段落字型" style:family="text">
      <style:text-properties style:font-name="微軟正黑體" style:font-name-asian="微軟正黑體" style:font-name-complex="細明體"/>
    </style:style>
    <style:style style:name="T102" style:parent-style-name="預設段落字型" style:family="text">
      <style:text-properties style:font-name="微軟正黑體" style:font-name-asian="微軟正黑體" style:font-name-complex="細明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666in"/>
      <style:text-properties style:font-name="華康中楷體" style:font-name-asian="華康中楷體" fo:font-size="11pt" style:font-size-asian="11pt"/>
    </style:style>
    <style:style style:name="P105" style:parent-style-name="內文" style:family="paragraph">
      <style:paragraph-properties style:line-break="normal" fo:text-align="end" fo:margin-left="-0.2951in" fo:margin-right="-0.3298in" fo:text-indent="0.0006in">
        <style:tab-stops/>
      </style:paragraph-properties>
      <style:text-properties style:font-name="微軟正黑體" style:font-name-asian="微軟正黑體"/>
    </style:style>
    <style:style style:name="P106" style:parent-style-name="內文" style:family="paragraph">
      <style:paragraph-properties fo:margin-left="-0.2951in" fo:text-indent="0.2951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fo:margin-left="0.4923in" fo:margin-right="-0.2263in" fo:text-indent="-0.1583in">
        <style:tab-stops/>
      </style:paragraph-properties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fo:margin-left="0.4923in" fo:margin-right="-0.2263in" fo:text-indent="-0.1583in">
        <style:tab-stops/>
      </style:paragraph-properties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margin-left="0.4923in" fo:margin-right="-0.2263in" fo:text-indent="-0.1583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fo:margin-left="0.4923in" fo:margin-right="-0.2263in" fo:text-indent="-0.158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臺灣師範大學<text:s/>光電工程研究所</text:p>
      <text:p text:style-name="P2">逕讀博士班申請表</text:p>
      <text:p text:style-name="P3"><text:s text:c="4"/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聯絡電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行動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</text:span><text:span text:style-name="T37">在校歷年成績單</text:span><text:span text:style-name="T38">1</text:span><text:span text:style-name="T39">份</text:span></text:p>
            <text:p text:style-name="P40"><text:span text:style-name="T41"></text:span><text:span text:style-name="T42">研究計畫</text:span><text:span text:style-name="T43">1</text:span><text:span text:style-name="T44">份</text:span></text:p>
            <text:p text:style-name="P45"><text:span text:style-name="T46"></text:span><text:span text:style-name="T47">進修計畫</text:span><text:span text:style-name="T48">1</text:span><text:span text:style-name="T49">份</text:span></text:p>
            <text:p text:style-name="P50"><text:span text:style-name="T51"></text:span><text:span text:style-name="T52">推薦函</text:span><text:span text:style-name="T53">2</text:span><text:span text:style-name="T54">份</text:span></text:p>
            <text:p text:style-name="P55"><text:span text:style-name="T56"></text:span><text:span text:style-name="T57">自傳</text:span><text:span text:style-name="T58">1</text:span><text:span text:style-name="T59">份</text:span></text:p>
            <text:p text:style-name="P60"><text:span text:style-name="T61"></text:span><text:span text:style-name="T62">其他有利於審查之相關參考資料</text:span><text:span text:style-name="T63">1</text:span><text:span text:style-name="T64">份</text:span></text:p>
            <text:p text:style-name="P65"><text:span text:style-name="T66"></text:span><text:span text:style-name="T67">其他系所申請者，原就讀</text:span><text:span text:style-name="T68"><text:s text:c="15"/></text:span><text:span text:style-name="T69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成績優異：</text:p>
            <text:p text:style-name="P76"><text:span text:style-name="T77"></text:span><text:span text:style-name="T78">學期成績排名原就讀班級前二分之ㄧ</text:span></text:p>
            <text:p text:style-name="P79"><text:span text:style-name="T80"><text:s text:c="4"/>學期成績，名次：</text:span><text:span text:style-name="T81"><text:s text:c="7"/></text:span><text:span text:style-name="T82">(名次/全班人數)</text:span></text:p>
            <text:p text:style-name="P83"><text:span text:style-name="T84"></text:span><text:span text:style-name="T85">學年度學業成績總平均八十分(GPA3.38)以上</text:span></text:p>
            <text:p text:style-name="P86"><text:span text:style-name="T87"><text:s text:c="2"/>學年總平均成績，分數：</text:span><text:span text:style-name="T88"><text:s text:c="7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指導教授</text:p>
            <text:p text:style-name="P93"><text:span text:style-name="T94">簽章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申請確認</text:p>
            <text:p text:style-name="P99"><text:span text:style-name="T100">(</text:span><text:span text:style-name="T101">所辦核章</text:span><text:span text:style-name="T102">)</text:span>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112.06版</text:p>
      <text:p text:style-name="P106">注意事項：</text:p>
      <text:list text:style-name="LFO1" text:continue-numbering="true">
        <text:list-item>
          <text:p text:style-name="P107">申請對象：本校在校學生修讀學士學位應屆畢業生(含成績優異提前畢業學生)或修讀碩士學位學生，成績優異並具有研究潛力者。</text:p>
        </text:list-item>
        <text:list-item>
          <text:p text:style-name="P108">申請請附成績單學期學業成績或學年學業成績一份。</text:p>
        </text:list-item>
        <text:list-item>
          <text:p text:style-name="P109">本申請表碩士班研究生須經指導教授簽字同意後始得申請。</text:p>
        </text:list-item>
        <text:list-item>
          <text:p text:style-name="P110"><text:span text:style-name="T111">截止日期：即日起至依公告期限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95in" fo:margin-bottom="0.499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3-06-27T02:01:00Z</meta:creation-date>
    <dc:date>2023-06-27T03:47:00Z</dc:date>
    <meta:print-date>2023-06-27T02:08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66" meta:character-count="447" meta:row-count="3" meta:non-whitespace-character-count="382"/>
  </office:meta>
</office:document-meta>
</file>