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8pt"/>
    </style:style>
    <style:style style:name="P9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fo:font-size="3pt" style:font-size-asian="3pt" style:font-size-complex="8pt"/>
    </style:style>
    <style:style style:name="P10" style:parent-style-name="內文" style:family="paragraph">
      <style:paragraph-properties fo:text-align="justify" fo:line-height="0.1944in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9375in" style:use-optimal-column-width="false"/>
    </style:style>
    <style:style style:name="TableColumn28" style:family="table-column">
      <style:table-column-properties style:column-width="0.5326in" style:use-optimal-column-width="false"/>
    </style:style>
    <style:style style:name="TableColumn29" style:family="table-column">
      <style:table-column-properties style:column-width="1.3722in" style:use-optimal-column-width="false"/>
    </style:style>
    <style:style style:name="TableColumn30" style:family="table-column">
      <style:table-column-properties style:column-width="0.5006in" style:use-optimal-column-width="false"/>
    </style:style>
    <style:style style:name="TableColumn31" style:family="table-column">
      <style:table-column-properties style:column-width="0.9201in" style:use-optimal-column-width="false"/>
    </style:style>
    <style:style style:name="TableColumn32" style:family="table-column">
      <style:table-column-properties style:column-width="0.5409in" style:use-optimal-column-width="false"/>
    </style:style>
    <style:style style:name="TableColumn33" style:family="table-column">
      <style:table-column-properties style:column-width="0.4909in" style:use-optimal-column-width="false"/>
    </style:style>
    <style:style style:name="TableColumn34" style:family="table-column">
      <style:table-column-properties style:column-width="0.8486in" style:use-optimal-column-width="false"/>
    </style:style>
    <style:style style:name="TableColumn35" style:family="table-column">
      <style:table-column-properties style:column-width="0.0083in" style:use-optimal-column-width="false"/>
    </style:style>
    <style:style style:name="TableColumn36" style:family="table-column">
      <style:table-column-properties style:column-width="1.2312in" style:use-optimal-column-width="false"/>
    </style:style>
    <style:style style:name="TableColumn37" style:family="table-column">
      <style:table-column-properties style:column-width="0.0451in" style:use-optimal-column-width="false"/>
    </style:style>
    <style:style style:name="Table25" style:family="table">
      <style:table-properties style:width="7.7236in" fo:margin-left="-0.4041in" table:align="left"/>
    </style:style>
    <style:style style:name="TableRow38" style:family="table-row">
      <style:table-row-properties style:min-row-height="0.2215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44" style:parent-style-name="預設段落字型" style:family="text">
      <style:text-properties style:font-name="Times New Roman" style:font-name-asian="標楷體" fo:font-weight="bold" style:font-weight-asian="bold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line-height="0.2083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margin-right="-0.018in"/>
      <style:text-properties style:font-name="Times New Roman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5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2" style:family="table-cell">
      <style:table-cell-properties fo:border-top="0.0625in double #0000CC" style:border-line-width-top="0.0208in 0.0208in 0.0208in" fo:border-left="0.0625in double #0000CC" style:border-line-width-left="0.0208in 0.0208in 0.0208in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4" style:family="table-cell">
      <style:table-cell-properties fo:border-top="0.0625in double #0000CC" style:border-line-width-top="0.0208in 0.0208in 0.0208in" fo:border-left="0.0625in double #0000CC" style:border-line-width-left="0.0208in 0.0208in 0.0208in" fo:border-bottom="0.0069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6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68" style:family="table-row">
      <style:table-row-properties style:min-row-height="0.2715in" style:use-optimal-row-height="false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81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Times New Roman" style:font-name-asian="標楷體"/>
    </style:style>
    <style:style style:name="TableCell87" style:family="table-cell">
      <style:table-cell-properties fo:border-top="0.0069in solid #000000" fo:border-left="0.0625in double #0000CC" style:border-line-width-left="0.0208in 0.0208in 0.0208in" fo:border-bottom="0.0069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family="paragraph">
      <style:paragraph-properties fo:text-align="center" fo:line-height="0.2083in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2083in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fo:line-height="0.2083in"/>
      <style:text-properties style:font-name="Times New Roman" style:font-name-asian="標楷體"/>
    </style:style>
    <style:style style:name="P9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 fo:margin-right="-0.018in"/>
      <style:text-properties style:font-name="Times New Roman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07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14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line-height="0.2083in"/>
      <style:text-properties style:font-name="Times New Roman" style:font-name-asian="標楷體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line-height="0.2083in"/>
      <style:text-properties style:font-name="Times New Roman" style:font-name-asian="標楷體"/>
    </style:style>
    <style:style style:name="P11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 fo:margin-right="-0.018in"/>
      <style:text-properties style:font-name="Times New Roman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27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34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line-height="0.2083in"/>
      <style:text-properties style:font-name="Times New Roman" style:font-name-asian="標楷體"/>
    </style:style>
    <style:style style:name="P13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 fo:margin-right="-0.018in"/>
      <style:text-properties style:font-name="Times New Roman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47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4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line-height="0.2083in"/>
      <style:text-properties style:font-name="Times New Roman" style:font-name-asian="標楷體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P15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 fo:margin-right="-0.018in"/>
      <style:text-properties style:font-name="Times New Roman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7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4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line-height="0.2083in"/>
      <style:text-properties style:font-name="Times New Roman" style:font-name-asian="標楷體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paragraph-properties fo:line-height="0.2083in"/>
      <style:text-properties style:font-name="Times New Roman" style:font-name-asian="標楷體"/>
    </style:style>
    <style:style style:name="P17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 fo:margin-right="-0.018in"/>
      <style:text-properties style:font-name="Times New Roman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87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94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line-height="0.2083in"/>
      <style:text-properties style:font-name="Times New Roman" style:font-name-asian="標楷體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paragraph-properties fo:line-height="0.2083in"/>
      <style:text-properties style:font-name="Times New Roman" style:font-name-asian="標楷體"/>
    </style:style>
    <style:style style:name="P19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 fo:margin-right="-0.018in"/>
      <style:text-properties style:font-name="Times New Roman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07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Wingdings" style:font-name-asian="Wingdings" style:font-name-complex="Wingdings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14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line-height="0.2083in"/>
      <style:text-properties style:font-name="Times New Roman" style:font-name-asian="標楷體"/>
    </style:style>
    <style:style style:name="TableRow216" style:family="table-row">
      <style:table-row-properties style:use-optimal-row-height="false"/>
    </style:style>
    <style:style style:name="P217" style:parent-style-name="內文" style:family="paragraph">
      <style:paragraph-properties fo:line-height="0.2083in"/>
      <style:text-properties style:font-name="Times New Roman" style:font-name-asian="標楷體"/>
    </style:style>
    <style:style style:name="P21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 fo:margin-right="-0.018in"/>
      <style:text-properties style:font-name="Times New Roman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27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Wingdings" style:font-name-asian="Wingdings" style:font-name-complex="Wingdings"/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34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line-height="0.2083in"/>
      <style:text-properties style:font-name="Times New Roman" style:font-name-asian="標楷體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fo:line-height="0.2083in"/>
      <style:text-properties style:font-name="Times New Roman" style:font-name-asian="標楷體"/>
    </style:style>
    <style:style style:name="P23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 fo:margin-right="-0.018in"/>
      <style:text-properties style:font-name="Times New Roman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47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Wingdings" style:font-name-asian="Wingdings" style:font-name-complex="Wingdings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Wingdings" style:font-name-asian="Wingdings" style:font-name-complex="Wingdings"/>
    </style:style>
    <style:style style:name="T252" style:parent-style-name="預設段落字型" style:family="text">
      <style:text-properties style:font-name="Times New Roman" style:font-name-asian="標楷體"/>
    </style:style>
    <style:style style:name="P25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54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line-height="0.2083in"/>
      <style:text-properties style:font-name="Times New Roman" style:font-name-asian="標楷體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fo:line-height="0.2083in"/>
      <style:text-properties style:font-name="Times New Roman" style:font-name-asian="標楷體"/>
    </style:style>
    <style:style style:name="P25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67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Wingdings" style:font-name-asian="Wingdings" style:font-name-complex="Wingdings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Wingdings" style:font-name-asian="Wingdings" style:font-name-complex="Wingdings"/>
    </style:style>
    <style:style style:name="T272" style:parent-style-name="預設段落字型" style:family="text">
      <style:text-properties style:font-name="Times New Roman" style:font-name-asian="標楷體"/>
    </style:style>
    <style:style style:name="P27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74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line-height="0.2083in"/>
      <style:text-properties style:font-name="Times New Roman" style:font-name-asian="標楷體"/>
    </style:style>
    <style:style style:name="TableRow276" style:family="table-row">
      <style:table-row-properties style:min-row-height="0.1812in" style:use-optimal-row-height="false"/>
    </style:style>
    <style:style style:name="P277" style:parent-style-name="內文" style:family="paragraph">
      <style:paragraph-properties fo:line-height="0.2083in"/>
      <style:text-properties style:font-name="Times New Roman" style:font-name-asian="標楷體"/>
    </style:style>
    <style:style style:name="P27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87" style:family="table-cell">
      <style:table-cell-properties fo:border-top="0.0104in solid #000000" fo:border-left="0.0625in double #0000CC" style:border-line-width-left="0.0208in 0.0208in 0.0208in" fo:border-bottom="0.0625in double #0000CC" style:border-line-width-bottom="0.0208in 0.0208in 0.0208in" fo:border-right="0.0625in double #0000CC" style:border-line-width-right="0.0208in 0.0208in 0.0208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Wingdings" style:font-name-asian="Wingdings" style:font-name-complex="Wingdings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Wingdings" style:font-name-asian="Wingdings" style:font-name-complex="Wingdings"/>
    </style:style>
    <style:style style:name="T292" style:parent-style-name="預設段落字型" style:family="text">
      <style:text-properties style:font-name="Times New Roman" style:font-name-asian="標楷體"/>
    </style:style>
    <style:style style:name="P29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294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line-height="0.2083in"/>
      <style:text-properties style:font-name="Times New Roman" style:font-name-asian="標楷體"/>
    </style:style>
    <style:style style:name="TableRow296" style:family="table-row">
      <style:table-row-properties style:min-row-height="0.2229in" style:use-optimal-row-height="false"/>
    </style:style>
    <style:style style:name="TableCell29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083in"/>
      <style:text-properties style:font-name="Times New Roman" style:font-name-asian="標楷體" fo:font-weight="bold" style:font-weight-asian="bold"/>
    </style:style>
    <style:style style:name="TableCell299" style:family="table-cell">
      <style:table-cell-properties fo:border="0.0625in double #0000CC" style:border-line-width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01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083in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background-color="#FFFFFF"/>
    </style:style>
    <style:style style:name="T309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line-height="0.2083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18" style:family="table-cell">
      <style:table-cell-properties fo:border-top="0.0625in double #0000CC" style:border-line-width-top="0.0208in 0.0208in 0.0208in" fo:border-left="0.0625in double #0000CC" style:border-line-width-left="0.0208in 0.0208in 0.0208in" fo:border-bottom="0.0104in solid #000000" fo:border-right="0.0625in double #0000CC" style:border-line-width-right="0.0208in 0.0208in 0.0208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20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322" style:family="table-row">
      <style:table-row-properties style:min-row-height="0.2972in" style:use-optimal-row-height="false"/>
    </style:style>
    <style:style style:name="TableCell3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083in"/>
      <style:text-properties style:font-name="Times New Roman" style:font-name-asian="標楷體"/>
    </style:style>
    <style:style style:name="TableCell327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</style:style>
    <style:style style:name="T329" style:parent-style-name="預設段落字型" style:family="text">
      <style:text-properties style:font-name="Wingdings" style:font-name-asian="Wingdings" style:font-name-complex="Wingdings"/>
    </style:style>
    <style:style style:name="T330" style:parent-style-name="預設段落字型" style:family="text">
      <style:text-properties style:font-name="Times New Roman" style:font-name-asian="標楷體" style:font-size-complex="10pt"/>
    </style:style>
    <style:style style:name="T331" style:parent-style-name="預設段落字型" style:family="text">
      <style:text-properties style:font-name="Times New Roman" style:font-name-asian="標楷體" style:font-size-complex="10pt"/>
    </style:style>
    <style:style style:name="T332" style:parent-style-name="預設段落字型" style:family="text">
      <style:text-properties style:font-name="Wingdings" style:font-name-asian="Wingdings" style:font-name-complex="Wingdings"/>
    </style:style>
    <style:style style:name="T333" style:parent-style-name="預設段落字型" style:family="text">
      <style:text-properties style:font-name="Times New Roman" style:font-name-asian="標楷體" style:font-size-complex="10pt"/>
    </style:style>
    <style:style style:name="TableCell334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center" fo:line-height="0.2083in"/>
    </style:style>
    <style:style style:name="TableRow336" style:family="table-row">
      <style:table-row-properties style:min-row-height="0.2722in" style:use-optimal-row-height="false"/>
    </style:style>
    <style:style style:name="TableCell3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341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</style:style>
    <style:style style:name="T343" style:parent-style-name="預設段落字型" style:family="text">
      <style:text-properties style:font-name="Wingdings" style:font-name-asian="Wingdings" style:font-name-complex="Wingdings"/>
    </style:style>
    <style:style style:name="T344" style:parent-style-name="預設段落字型" style:family="text">
      <style:text-properties style:font-name="Times New Roman" style:font-name-asian="標楷體" style:font-size-complex="10pt"/>
    </style:style>
    <style:style style:name="T345" style:parent-style-name="預設段落字型" style:family="text">
      <style:text-properties style:font-name="Times New Roman" style:font-name-asian="標楷體" style:font-size-complex="10pt"/>
    </style:style>
    <style:style style:name="T346" style:parent-style-name="預設段落字型" style:family="text">
      <style:text-properties style:font-name="Wingdings" style:font-name-asian="Wingdings" style:font-name-complex="Wingdings"/>
    </style:style>
    <style:style style:name="T347" style:parent-style-name="預設段落字型" style:family="text">
      <style:text-properties style:font-name="Times New Roman" style:font-name-asian="標楷體" style:font-size-complex="10pt"/>
    </style:style>
    <style:style style:name="TableCell348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 fo:line-height="0.2083in"/>
    </style:style>
    <style:style style:name="TableRow350" style:family="table-row">
      <style:table-row-properties style:min-row-height="0.2597in" style:use-optimal-row-height="false"/>
    </style:style>
    <style:style style:name="P35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354" style:family="table-cell">
      <style:table-cell-properties fo:border-top="0.0104in solid #000000" fo:border-left="0.0625in double #0000CC" style:border-line-width-left="0.0208in 0.0208in 0.0208in" fo:border-bottom="0.0104in solid #000000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name="Times New Roman" style:font-name-asian="標楷體" style:font-size-complex="10pt"/>
    </style:style>
    <style:style style:name="T358" style:parent-style-name="預設段落字型" style:family="text">
      <style:text-properties style:font-name="Times New Roman" style:font-name-asian="標楷體" style:font-size-complex="10pt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Times New Roman" style:font-name-asian="標楷體" style:font-size-complex="10pt"/>
    </style:style>
    <style:style style:name="TableCell361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text-align="center" fo:line-height="0.2083in"/>
    </style:style>
    <style:style style:name="TableRow363" style:family="table-row">
      <style:table-row-properties style:min-row-height="0.2791in" style:use-optimal-row-height="false"/>
    </style:style>
    <style:style style:name="TableCell3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366" style:family="table-cell">
      <style:table-cell-properties fo:border-top="0.0104in solid #000000" fo:border-left="0.0104in solid #000000" fo:border-bottom="0.0625in double #0000CC" style:border-line-width-bottom="0.0208in 0.0208in 0.0208in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368" style:family="table-cell">
      <style:table-cell-properties fo:border-top="0.0104in solid #000000" fo:border-left="0.0625in double #0000CC" style:border-line-width-left="0.0208in 0.0208in 0.0208in" fo:border-bottom="0.0625in double #0000CC" style:border-line-width-bottom="0.0208in 0.0208in 0.0208in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</style:style>
    <style:style style:name="T370" style:parent-style-name="預設段落字型" style:family="text">
      <style:text-properties style:font-name="Wingdings" style:font-name-asian="Wingdings" style:font-name-complex="Wingdings"/>
    </style:style>
    <style:style style:name="T371" style:parent-style-name="預設段落字型" style:family="text">
      <style:text-properties style:font-name="Times New Roman" style:font-name-asian="標楷體" style:font-size-complex="10pt"/>
    </style:style>
    <style:style style:name="T372" style:parent-style-name="預設段落字型" style:family="text">
      <style:text-properties style:font-name="Times New Roman" style:font-name-asian="標楷體" style:font-size-complex="10pt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="Times New Roman" style:font-name-asian="標楷體" style:font-size-complex="10pt"/>
    </style:style>
    <style:style style:name="TableCell375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text-align="center" fo:line-height="0.2083in"/>
    </style:style>
    <style:style style:name="TableRow377" style:family="table-row">
      <style:table-row-properties style:min-row-height="0.4888in" style:use-optimal-row-height="false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625in double #0000CC" style:border-line-width-right="0.0208in 0.0208in 0.0208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083in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81" style:family="table-cell">
      <style:table-cell-properties fo:border="0.0625in double #0000CC" style:border-line-width="0.0208in 0.0208in 0.0208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="Times New Roman" style:font-name-asian="Webdings" fo:font-size="10pt" style:font-size-asian="10pt" style:font-size-complex="10pt"/>
    </style:style>
    <style:style style:name="TableCell383" style:family="table-cell">
      <style:table-cell-properties fo:border-top="none" fo:border-left="0.0625in double #0000CC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2083in"/>
      <style:text-properties style:font-name="Times New Roman" style:font-name-asian="Webdings" fo:font-size="10pt" style:font-size-asian="10pt" style:font-size-complex="10pt"/>
    </style:style>
    <style:style style:name="TableRow385" style:family="table-row">
      <style:table-row-properties style:min-row-height="2.4152in" style:use-optimal-row-height="false"/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083in"/>
      <style:text-properties style:font-name="Times New Roman" style:font-name-asian="標楷體" fo:font-weight="bold" style:font-weight-asian="bold"/>
    </style:style>
    <style:style style:name="P388" style:parent-style-name="內文" style:family="paragraph">
      <style:paragraph-properties fo:line-height="0.2083in"/>
      <style:text-properties style:font-name="Times New Roman" style:font-name-asian="標楷體" fo:font-weight="bold" style:font-weight-asian="bold"/>
    </style:style>
    <style:style style:name="P389" style:parent-style-name="內文" style:family="paragraph">
      <style:paragraph-properties fo:line-height="0.2083in"/>
      <style:text-properties style:font-name="Times New Roman" style:font-name-asian="標楷體" fo:font-weight="bold" style:font-weight-asian="bold"/>
    </style:style>
    <style:style style:name="P390" style:parent-style-name="內文" style:family="paragraph">
      <style:paragraph-properties fo:line-height="0.2083in"/>
      <style:text-properties style:font-name="Times New Roman" style:font-name-asian="標楷體" fo:font-weight="bold" style:font-weight-asian="bold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清單段落" style:list-style-name="LFO1" style:family="paragraph">
      <style:paragraph-properties fo:line-height="0.1944in" fo:margin-left="0.1194in" fo:text-indent="-0.1194in">
        <style:tab-stops/>
      </style:paragraph-properties>
      <style:text-properties style:font-name="新細明體" fo:font-size="10pt" style:font-size-asian="10pt" style:font-size-complex="10pt"/>
    </style:style>
    <style:style style:name="P393" style:parent-style-name="清單段落" style:list-style-name="LFO2" style:family="paragraph">
      <style:paragraph-properties fo:line-height="0.1944in" fo:margin-left="0.3159in" fo:text-indent="-0.1965in">
        <style:tab-stops/>
      </style:paragraph-properties>
      <style:text-properties style:font-name="新細明體" fo:font-size="10pt" style:font-size-asian="10pt" style:font-size-complex="10pt"/>
    </style:style>
    <style:style style:name="P394" style:parent-style-name="清單段落" style:list-style-name="LFO2" style:family="paragraph">
      <style:paragraph-properties fo:line-height="0.1944in" fo:margin-left="0.3159in" fo:text-indent="-0.1965in">
        <style:tab-stops/>
      </style:paragraph-properties>
    </style:style>
    <style:style style:name="T395" style:parent-style-name="預設段落字型" style:family="text">
      <style:text-properties style:font-name="新細明體" fo:font-size="10pt" style:font-size-asian="10pt" style:font-size-complex="10pt"/>
    </style:style>
    <style:style style:name="T396" style:parent-style-name="預設段落字型" style:family="text">
      <style:text-properties style:font-name="新細明體" fo:font-size="10pt" style:font-size-asian="10pt" style:font-size-complex="10pt"/>
    </style:style>
    <style:style style:name="T397" style:parent-style-name="預設段落字型" style:family="text">
      <style:text-properties style:font-name="新細明體" fo:font-size="10pt" style:font-size-asian="10pt" style:font-size-complex="10pt"/>
    </style:style>
    <style:style style:name="T39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新細明體" fo:font-size="10pt" style:font-size-asian="10pt" style:font-size-complex="10pt"/>
    </style:style>
    <style:style style:name="P400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401" style:parent-style-name="清單段落" style:list-style-name="LFO3" style:family="paragraph">
      <style:paragraph-properties fo:line-height="0.1944in" fo:text-indent="-0.2138in"/>
    </style:style>
    <style:style style:name="T4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406" style:parent-style-name="清單段落" style:list-style-name="LFO3" style:family="paragraph">
      <style:paragraph-properties fo:line-height="0.1944in" fo:text-indent="-0.2138in"/>
    </style:style>
    <style:style style:name="T407" style:parent-style-name="預設段落字型" style:family="text">
      <style:text-properties style:font-name="新細明體" fo:font-size="10pt" style:font-size-asian="10pt" style:font-size-complex="10pt"/>
    </style:style>
    <style:style style:name="T408" style:parent-style-name="預設段落字型" style:family="text">
      <style:text-properties style:font-name="新細明體" fo:font-size="10pt" style:font-size-asian="10pt" style:font-size-complex="10pt"/>
    </style:style>
    <style:style style:name="T40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新細明體" fo:font-size="10pt" style:font-size-asian="10pt" style:font-size-complex="10pt"/>
    </style:style>
    <style:style style:name="T416" style:parent-style-name="預設段落字型" style:family="text">
      <style:text-properties style:font-name="新細明體" fo:font-size="10pt" style:font-size-asian="10pt" style:font-size-complex="10pt"/>
    </style:style>
    <style:style style:name="T417" style:parent-style-name="預設段落字型" style:family="text">
      <style:text-properties style:font-name="新細明體" fo:font-size="10pt" style:font-size-asian="10pt" style:font-size-complex="10pt"/>
    </style:style>
    <style:style style:name="T418" style:parent-style-name="預設段落字型" style:family="text">
      <style:text-properties style:font-name="新細明體" fo:font-size="10pt" style:font-size-asian="10pt" style:font-size-complex="10pt"/>
    </style:style>
    <style:style style:name="T419" style:parent-style-name="預設段落字型" style:family="text">
      <style:text-properties style:font-name="新細明體" fo:font-size="10pt" style:font-size-asian="10pt" style:font-size-complex="10pt"/>
    </style:style>
    <style:style style:name="P420" style:parent-style-name="內文" style:family="paragraph">
      <style:paragraph-properties fo:line-height="0.1944in" fo:margin-left="0.3159in" fo:text-indent="-0.0006in">
        <style:tab-stops/>
      </style:paragraph-properties>
    </style:style>
    <style:style style:name="T42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2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2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fo:background-color="#FFFFFF"/>
    </style:style>
    <style:style style:name="T42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2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2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2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2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2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3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3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3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3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3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3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P436" style:parent-style-name="內文" style:family="paragraph">
      <style:paragraph-properties fo:line-height="0.1944in" fo:margin-left="0.3159in" fo:text-indent="-0.0006in">
        <style:tab-stops/>
      </style:paragraph-properties>
    </style:style>
    <style:style style:name="T43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3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3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 fo:background-color="#FFFFFF"/>
    </style:style>
    <style:style style:name="T44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41" style:parent-style-name="超連結" style:family="text">
      <style:text-properties style:font-name="新細明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P443" style:parent-style-name="內文" style:family="paragraph">
      <style:paragraph-properties fo:line-height="0.1944in" fo:margin-left="0.3159in" fo:text-indent="-0.0006in">
        <style:tab-stops/>
      </style:paragraph-properties>
    </style:style>
    <style:style style:name="T44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4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4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4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4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5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5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5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5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5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5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56" style:parent-style-name="超連結" style:family="text">
      <style:text-properties style:font-name="新細明體" fo:font-weight="bold" style:font-weight-asian="bold" fo:font-size="10pt" style:font-size-asian="10pt" style:font-size-complex="10pt"/>
    </style:style>
    <style:style style:name="T45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P458" style:parent-style-name="內文" style:family="paragraph">
      <style:paragraph-properties fo:line-height="0.1944in"/>
    </style:style>
    <style:style style:name="T459" style:parent-style-name="預設段落字型" style:family="text">
      <style:text-properties style:font-name="新細明體" fo:font-size="10pt" style:font-size-asian="10pt" style:font-size-complex="10pt"/>
    </style:style>
    <style:style style:name="T460" style:parent-style-name="預設段落字型" style:family="text">
      <style:text-properties style:font-name="新細明體" fo:font-size="10pt" style:font-size-asian="10pt" style:font-size-complex="10pt"/>
    </style:style>
    <style:style style:name="T46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新細明體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line-height="0.2083in"/>
    </style:style>
    <style:style style:name="TableRow465" style:family="table-row">
      <style:table-row-properties style:min-row-height="0.1145in" style:use-optimal-row-height="false"/>
    </style:style>
    <style:style style:name="TableCell4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2083in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2083in"/>
    </style:style>
    <style:style style:name="T471" style:parent-style-name="預設段落字型" style:family="text">
      <style:text-properties style:font-name="Wingdings" style:font-name-asian="Wingdings" style:font-name-complex="Wingdings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name-complex="Wingdings" style:font-size-complex="12pt"/>
    </style:style>
    <style:style style:name="T475" style:parent-style-name="預設段落字型" style:family="text">
      <style:text-properties style:font-name="Wingdings" style:font-name-asian="Wingdings" style:font-name-complex="Wingdings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line-height="0.2083in"/>
    </style:style>
    <style:style style:name="TableRow479" style:family="table-row">
      <style:table-row-properties style:min-row-height="0.1937in" style:use-optimal-row-height="false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內文" style:family="paragraph">
      <style:paragraph-properties fo:line-height="0.2083in"/>
    </style:style>
    <style:style style:name="P508" style:parent-style-name="內文" style:family="paragraph">
      <style:paragraph-properties fo:text-align="end" fo:line-height="0.2083in" fo:margin-right="0.4916in"/>
    </style:style>
    <style:style style:name="T509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510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臺灣師範大學<text:s/>光電工程研究所<text:s/></text:p>
      <text:p text:style-name="P2"><text:span text:style-name="T3">博士班研究生博士候選人</text:span><text:span text:style-name="T4"><text:s/></text:span><text:span text:style-name="T5">資格檢核表</text:span><text:span text:style-name="T6">(112</text:span><text:span text:style-name="T7">學年度起</text:span><text:span text:style-name="T8">)</text:span></text:p>
      <text:p text:style-name="P9"/>
      <text:p text:style-name="P10"><text:span text:style-name="T11">入學年度：</text:span><text:span text:style-name="T12"><text:s text:c="6"/></text:span><text:span text:style-name="T13"><text:s/></text:span><text:span text:style-name="T14">學號：</text:span><text:span text:style-name="T15"><text:s text:c="22"/></text:span><text:span text:style-name="T16"><text:s/></text:span><text:span text:style-name="T17">姓名：</text:span><text:span text:style-name="T18"><text:s text:c="19"/></text:span><text:span text:style-name="T19">聯絡電話</text:span><text:span text:style-name="T20">(</text:span><text:span text:style-name="T21">手機</text:span><text:span text:style-name="T22">)</text:span><text:span text:style-name="T23">：</text:span><text:span text:style-name="T24"><text:s text:c="28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1">
            <text:p text:style-name="P40"><text:span text:style-name="T41">壹、課程：</text:span><text:span text:style-name="T42">(</text:span><text:span text:style-name="T43">所辦公室審查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課程類別</text:p>
          </table:table-cell>
          <table:table-cell table:style-name="TableCell50">
            <text:p text:style-name="P51">最低修畢學分</text:p>
          </table:table-cell>
          <table:table-cell table:style-name="TableCell52" table:number-columns-spanned="2">
            <text:p text:style-name="P53">課程名稱</text:p>
          </table:table-cell>
          <table:covered-table-cell/>
          <table:table-cell table:style-name="TableCell54">
            <text:p text:style-name="P55">學分</text:p>
          </table:table-cell>
          <table:table-cell table:style-name="TableCell56">
            <text:p text:style-name="P57">修習</text:p>
            <text:p text:style-name="P58">學年</text:p>
            <text:p text:style-name="P59">學期</text:p>
          </table:table-cell>
          <table:table-cell table:style-name="TableCell60">
            <text:p text:style-name="P61">成績</text:p>
          </table:table-cell>
          <table:table-cell table:style-name="TableCell62" table:number-columns-spanned="2">
            <text:p text:style-name="P63">修畢情形</text:p>
          </table:table-cell>
          <table:covered-table-cell/>
          <table:table-cell table:style-name="TableCell64" table:number-columns-spanned="2">
            <text:p text:style-name="P65">查核結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11">
            <text:p text:style-name="P70">主修課程</text:p>
          </table:table-cell>
          <table:table-cell table:style-name="TableCell71" table:number-rows-spanned="11">
            <text:p text:style-name="P72">18~30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<text:span text:style-name="T83"></text:span><text:span text:style-name="T84">修畢</text:span><text:span text:style-name="T85"></text:span><text:span text:style-name="T86">修習中</text:span></text:p>
          </table:table-cell>
          <table:covered-table-cell/>
          <table:table-cell table:style-name="TableCell87" table:number-columns-spanned="2" table:number-rows-spanned="11">
            <text:p text:style-name="P88"><text:span text:style-name="T89"></text:span><text:span text:style-name="T90">是</text:span></text:p>
            <text:p text:style-name="P91"><text:span text:style-name="T92"></text:span><text:span text:style-name="T93">否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</text:span><text:span text:style-name="T110">修畢</text:span><text:span text:style-name="T111"></text:span><text:span text:style-name="T112">修習中</text:span>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<text:span text:style-name="T129"></text:span><text:span text:style-name="T130">修畢</text:span><text:span text:style-name="T131"></text:span><text:span text:style-name="T132">修習中</text:span>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</text:span><text:span text:style-name="T150">修畢</text:span><text:span text:style-name="T151"></text:span><text:span text:style-name="T152">修習中</text:span>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<text:span text:style-name="T169"></text:span><text:span text:style-name="T170">修畢</text:span><text:span text:style-name="T171"></text:span><text:span text:style-name="T172">修習中</text:span>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<text:span text:style-name="T189"></text:span><text:span text:style-name="T190">修畢</text:span><text:span text:style-name="T191"></text:span><text:span text:style-name="T192">修習中</text:span>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<text:span text:style-name="T209"></text:span><text:span text:style-name="T210">修畢</text:span><text:span text:style-name="T211"></text:span><text:span text:style-name="T212">修習中</text:span></text:p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<text:span text:style-name="T229"></text:span><text:span text:style-name="T230">修畢</text:span><text:span text:style-name="T231"></text:span><text:span text:style-name="T232">修習中</text:span></text:p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<text:span text:style-name="T249"></text:span><text:span text:style-name="T250">修畢</text:span><text:span text:style-name="T251"></text:span><text:span text:style-name="T252">修習中</text:span></text:p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<text:span text:style-name="T269"></text:span><text:span text:style-name="T270">修畢</text:span><text:span text:style-name="T271"></text:span><text:span text:style-name="T272">修習中</text:span>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<text:span text:style-name="T289"></text:span><text:span text:style-name="T290">修畢</text:span><text:span text:style-name="T291"></text:span><text:span text:style-name="T292">修習中</text:span>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10">
            <text:p text:style-name="P298">課程修習總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11">
            <text:p text:style-name="P305"><text:span text:style-name="T306">貳、論文發表</text:span><text:span text:style-name="T307">(</text:span><text:span text:style-name="T308">學術研究發展委員會</text:span><text:span text:style-name="T309">審查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4">
            <text:p text:style-name="P315">論文種類</text:p>
          </table:table-cell>
          <table:covered-table-cell/>
          <table:covered-table-cell/>
          <table:covered-table-cell/>
          <table:table-cell table:style-name="TableCell316" table:number-columns-spanned="6">
            <text:p text:style-name="P317">期刊名稱/發表年份/作者順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查核結果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4">
            <text:p text:style-name="P324">(1)第一作者(SCI或EI領域排名前30%)</text:p>
          </table:table-cell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<text:span text:style-name="T329"></text:span><text:span text:style-name="T330">是</text:span><text:span text:style-name="T331"><text:s/></text:span><text:span text:style-name="T332"></text:span><text:span text:style-name="T333">否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4" table:number-rows-spanned="2">
            <text:p text:style-name="P338">(2) SCI或EI國際期刊論文</text:p>
          </table:table-cell>
          <table:covered-table-cell/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><text:span text:style-name="T343"></text:span><text:span text:style-name="T344">是</text:span><text:span text:style-name="T345"><text:s/></text:span><text:span text:style-name="T346"></text:span><text:span text:style-name="T347">否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<text:span text:style-name="T356"></text:span><text:span text:style-name="T357">是</text:span><text:span text:style-name="T358"><text:s/></text:span><text:span text:style-name="T359"></text:span><text:span text:style-name="T360">否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4">
            <text:p text:style-name="P365">(3)<text:s/>其他</text:p>
          </table:table-cell>
          <table:covered-table-cell/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><text:span text:style-name="T370"></text:span><text:span text:style-name="T371">是</text:span><text:span text:style-name="T372"><text:s/></text:span><text:span text:style-name="T373"></text:span><text:span text:style-name="T374">否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4">
            <text:p text:style-name="P379"><text:span text:style-name="T380">指導教授簽章：</text:span></text:p>
          </table:table-cell>
          <table:covered-table-cell/>
          <table:covered-table-cell/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填</text:p>
            <text:p text:style-name="P388">表</text:p>
            <text:p text:style-name="P389">說</text:p>
            <text:p text:style-name="P390">明</text:p>
          </table:table-cell>
          <table:table-cell table:style-name="TableCell391" table:number-columns-spanned="10">
            <text:list text:style-name="LFO1" text:continue-numbering="true">
              <text:list-item>
                <text:p text:style-name="P392">填寫注意事項：</text:p>
              </text:list-item>
            </text:list>
            <text:list text:style-name="LFO2" text:continue-numbering="true">
              <text:list-item>
                <text:p text:style-name="P393">課程規定：含本學期應修及格方可畢業學分(一般生：18學分，逕讀生：30學分)；107學年度前入學曾修習或申請抵免光學(一)、(二)或光電工程導論(一)、(二)，光電子學，光電電磁學課程。</text:p>
              </text:list-item>
              <text:list-item>
                <text:p text:style-name="P394"><text:span text:style-name="T395">論文發表規定：依本所博士班</text:span><text:span text:style-name="T396"><text:s/></text:span><text:span text:style-name="T397">修業暨研究生學位考試規定</text:span><text:span text:style-name="T398">第四點</text:span><text:span text:style-name="T399">辦理。</text:span></text:p>
              </text:list-item>
            </text:list>
            <text:p text:style-name="P400">2.研究生申請博士候選人資格認定時，繳交資料：</text:p>
            <text:list text:style-name="LFO3" text:continue-numbering="true">
              <text:list-item>
                <text:p text:style-name="P401"><text:span text:style-name="T402">修課檢視表</text:span><text:span text:style-name="T403">(</text:span><text:span text:style-name="T404">或歷年成績單</text:span><text:span text:style-name="T405">)</text:span></text:p>
              </text:list-item>
              <text:list-item>
                <text:p text:style-name="P406"><text:span text:style-name="T407">論文期刊發表清單、論文發表全文及</text:span><text:span text:style-name="T408">*</text:span><text:span text:style-name="T409">Impact Factor(JCR<text:s/></text:span><text:span text:style-name="T410">或</text:span><text:span text:style-name="T411">Sc</text:span><text:span text:style-name="T412">opus</text:span><text:span text:style-name="T413">擇優</text:span><text:span text:style-name="T414">)</text:span><text:span text:style-name="T415">查核相關資料；請檢附電子檔提供學術研究委員會查核使用</text:span><text:span text:style-name="T416">(</text:span><text:span text:style-name="T417">含連結、查詢截圖</text:span><text:span text:style-name="T418">)</text:span><text:span text:style-name="T419">。</text:span></text:p>
              </text:list-item>
            </text:list>
            <text:p text:style-name="P420"><text:span text:style-name="T421">*</text:span><text:span text:style-name="T422">JCR </text:span><text:span text:style-name="T423"> </text:span><text:span text:style-name="T424">(</text:span><text:span text:style-name="T425">師大圖書館首頁</text:span><text:span text:style-name="T426"><text:s/>&gt;<text:s/></text:span><text:span text:style-name="T427">圖書館資源</text:span><text:span text:style-name="T428"><text:s/>&gt;</text:span><text:span text:style-name="T429">電子資源</text:span><text:span text:style-name="T430">&gt;<text:s/></text:span><text:span text:style-name="T431">電子資料庫</text:span><text:span text:style-name="T432"><text:s/>&gt;<text:s/></text:span><text:span text:style-name="T433">英文</text:span><text:span text:style-name="T434"><text:s/>&gt; J &gt; JCR</text:span><text:span text:style-name="T435">新平台</text:span></text:p>
            <text:p text:style-name="P436"><text:span text:style-name="T437"><text:s/>(InCites JCR)</text:span><text:span text:style-name="T438"><text:s/></text:span><text:span text:style-name="T439">(</text:span><text:span text:style-name="T440"><text:s/></text:span><text:a xlink:href="https://jcr.clarivate.com/jcr/home" office:target-frame-name="_top" xlink:show="replace"><text:span text:style-name="T441">https://jcr.clarivate.com/jcr/home</text:span></text:a><text:span text:style-name="T442">)</text:span></text:p>
            <text:p text:style-name="P443"><text:span text:style-name="T444">*Scopus (</text:span><text:span text:style-name="T445">師大圖書館首頁</text:span><text:span text:style-name="T446"> &gt; </text:span><text:span text:style-name="T447">圖書館資源</text:span><text:span text:style-name="T448"> &gt;<text:s/></text:span><text:span text:style-name="T449">電子資源</text:span><text:span text:style-name="T450">&gt;<text:s/></text:span><text:span text:style-name="T451">電子資料庫</text:span><text:span text:style-name="T452">&gt;<text:s/></text:span><text:span text:style-name="T453">英文</text:span><text:span text:style-name="T454"><text:s/>&gt; S &gt; Scop</text:span><text:span text:style-name="T455">us) (</text:span><text:a xlink:href="https://www.scimagojr.com/" office:target-frame-name="_top" xlink:show="replace"><text:span text:style-name="T456">https://www.scimagojr.com/</text:span></text:a><text:span text:style-name="T457"><text:s/>)</text:span></text:p>
            <text:p text:style-name="P458"><text:span text:style-name="T459">3.</text:span><text:span text:style-name="T460">申請及審查時程：依本所博士班修業暨研究生學位考試規定</text:span><text:span text:style-name="T461">第六點</text:span><text:span text:style-name="T462">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8">
            <text:p text:style-name="P467"><text:span text:style-name="T468">博士候選人資格總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><text:span text:style-name="T471"></text:span><text:span text:style-name="T472">符合</text:span><text:span text:style-name="T473"><text:s text:c="2"/></text:span><text:span text:style-name="T474"><text:s/></text:span><text:span text:style-name="T475"></text:span><text:span text:style-name="T476">不符合</text:span></text:p>
          </table:table-cell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><text:span text:style-name="T482">學術研究發展委員會</text:span><text:span text:style-name="T483"><text:s text:c="2"/></text:span><text:span text:style-name="T484"><text:s text:c="2"/></text:span></text:p>
          </table:table-cell>
          <table:covered-table-cell/>
          <table:covered-table-cell/>
          <table:table-cell table:style-name="TableCell485" table:number-columns-spanned="8">
            <text:p text:style-name="P486"><text:span text:style-name="T487">審核日期：</text:span><text:span text:style-name="T488"><text:s text:c="2"/></text:span><text:span text:style-name="T489"><text:s text:c="5"/></text:span><text:span text:style-name="T490">年</text:span><text:span text:style-name="T491"><text:s text:c="4"/></text:span><text:span text:style-name="T492">月</text:span><text:span text:style-name="T493"><text:s text:c="5"/></text:span><text:span text:style-name="T494">日</text:span><text:span text:style-name="T495"><text:s/></text:span><text:span text:style-name="T496"><text:s text:c="5"/></text:span><text:span text:style-name="T497">學年度</text:span><text:span text:style-name="T498"><text:s/></text:span><text:span text:style-name="T499">第</text:span><text:span text:style-name="T500"><text:s text:c="4"/></text:span><text:span text:style-name="T501">學期</text:span><text:span text:style-name="T502"><text:s/></text:span><text:span text:style-name="T503">第</text:span><text:span text:style-name="T504"><text:s text:c="3"/></text:span><text:span text:style-name="T505">次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</table:table-row>
      </table:table>
      <text:p text:style-name="P508"><text:span text:style-name="T509">修訂時間：</text:span><text:span text:style-name="T510">112.11.</text:span><text:span text:style-name="T51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true"/>
    </style:style>
    <style:style style:name="本文縮排字元" style:display-name="本文縮排 字元" style:family="text" style:parent-style-name="預設段落字型">
      <style:text-properties style:font-name="新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.1972in" fo:margin-right="0.0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</meta:initial-creator>
    <dc:creator>User</dc:creator>
    <meta:creation-date>2023-11-14T10:39:00Z</meta:creation-date>
    <dc:date>2023-11-16T03:03:00Z</dc:date>
    <meta:print-date>2023-11-14T07:20:00Z</meta:print-date>
    <meta:template xlink:href="Normal.dotm" xlink:type="simple"/>
    <meta:editing-cycles>5</meta:editing-cycles>
    <meta:editing-duration>PT240S</meta:editing-duration>
    <meta:document-statistic meta:page-count="1" meta:paragraph-count="74" meta:word-count="409" meta:character-count="1187" meta:row-count="85" meta:non-whitespace-character-count="852"/>
  </office:meta>
</office:document-meta>
</file>