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2" style:parent-style-name="內文" style:family="paragraph">
      <style:paragraph-properties fo:text-align="center" style:vertical-align="auto" fo:line-height="100%"/>
      <style:text-properties style:font-name="標楷體" style:font-name-asian="標楷體" fo:text-shadow="0.0291in 0.0291in 0.0555in #000000" style:letter-kerning="true" fo:font-size="18pt" style:font-size-asian="18pt" style:font-size-complex="12pt"/>
    </style:style>
    <style:style style:name="P3" style:parent-style-name="內文" style:family="paragraph">
      <style:paragraph-properties fo:text-align="center" style:vertical-align="auto" fo:line-height="100%" fo:margin-left="-0.0013in" fo:text-indent="-0.5888in">
        <style:tab-stops/>
      </style:paragraph-properties>
      <style:text-properties style:font-name="標楷體" style:font-name-asian="標楷體" style:letter-kerning="true" fo:font-size="20pt" style:font-size-asian="20pt" style:font-size-complex="12pt"/>
    </style:style>
    <style:style style:name="P4" style:parent-style-name="內文" style:family="paragraph">
      <style:paragraph-properties style:line-break="normal" fo:text-align="end" fo:margin-top="0.0833in" fo:margin-bottom="0.0833in" fo:line-height="0.1666in" fo:margin-right="-0.309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0076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2.1854in" style:use-optimal-column-width="false"/>
    </style:style>
    <style:style style:name="TableColumn9" style:family="table-column">
      <style:table-column-properties style:column-width="0.0784in" style:use-optimal-column-width="false"/>
    </style:style>
    <style:style style:name="TableColumn10" style:family="table-column">
      <style:table-column-properties style:column-width="0.8798in" style:use-optimal-column-width="false"/>
    </style:style>
    <style:style style:name="TableColumn11" style:family="table-column">
      <style:table-column-properties style:column-width="0.202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5" style:family="table">
      <style:table-properties style:width="7.0881in" fo:margin-left="-0.0104in" table:align="left"/>
    </style:style>
    <style:style style:name="TableRow13" style:family="table-row">
      <style:table-row-properties style:row-height="0.511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559in" style:use-optimal-row-height="false"/>
    </style:style>
    <style:style style:name="TableCell2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95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margin-right="0.0006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48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本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本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本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本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本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本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104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743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style:font-name-complex="細明體" fo:font-size="14pt" style:font-size-asian="14pt" style:font-size-complex="14pt"/>
    </style:style>
    <style:style style:name="P77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fo:margin-bottom="0.0833in" fo:line-height="0.1666in" fo:text-indent="0.2215in"/>
    </style:style>
    <style:style style:name="T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6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8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8" style:parent-style-name="內文" style:family="paragraph">
      <style:paragraph-properties fo:text-align="justify" fo:margin-top="0.0833in" fo:margin-bottom="0.0833in" fo:line-height="0.1666in" fo:text-indent="0.2215in"/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內文" style:family="paragraph">
      <style:paragraph-properties fo:text-align="justify" fo:margin-top="0.0833in" fo:margin-bottom="0.0833in" fo:line-height="0.1666in" fo:text-indent="0.3055in"/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5" style:family="table-row">
      <style:table-row-properties style:row-height="1.5708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98" style:parent-style-name="內文" style:family="paragraph">
      <style:paragraph-properties fo:line-height="0.2222in"/>
    </style:style>
    <style:style style:name="T99" style:parent-style-name="預設段落字型" style:family="text">
      <style:text-properties style:font-name="細明體" style:font-name-complex="細明體" fo:font-size="10pt" style:font-size-asian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margin-bottom="0.0833in" fo:line-height="0.2222in"/>
      <style:text-properties style:font-name="華康中楷體" style:font-name-asian="華康中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細明體" style:font-name-complex="細明體" fo:font-size="10pt" style:font-size-asian="10pt"/>
    </style:style>
    <style:style style:name="P104" style:parent-style-name="內文" style:family="paragraph">
      <style:paragraph-properties fo:line-height="0.2222in"/>
    </style:style>
    <style:style style:name="T105" style:parent-style-name="預設段落字型" style:family="text">
      <style:text-properties style:font-name="細明體" style:font-name-complex="細明體" fo:font-size="10pt" style:font-size-asian="10pt"/>
    </style:style>
    <style:style style:name="T106" style:parent-style-name="預設段落字型" style:family="text">
      <style:text-properties style:font-name="細明體" style:font-name-complex="細明體" fo:font-size="10pt" style:font-size-asian="10pt"/>
    </style:style>
    <style:style style:name="T107" style:parent-style-name="預設段落字型" style:family="text">
      <style:text-properties style:font-name="細明體" style:font-name-complex="細明體" fo:font-size="10pt" style:font-size-asian="10pt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 fo:line-height="0.1666in"/>
      <style:text-properties style:font-name="華康中楷體" style:font-name-asian="華康中楷體"/>
    </style:style>
    <style:style style:name="P110" style:parent-style-name="內文" style:family="paragraph">
      <style:paragraph-properties style:line-break="normal" fo:text-align="end" fo:margin-left="-0.2951in" fo:margin-right="-0.3298in" fo:text-indent="0.000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2951in" fo:text-indent="-0.204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left="0.0388in" fo:margin-right="-0.2263in" fo:text-indent="-0.2354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left="0.0388in" fo:margin-right="-0.2263in" fo:text-indent="-0.235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國立臺灣師範大學<text:s/>光電工程研究所</text:p>
      <text:p text:style-name="P2"><text:s text:c="3"/>逕讀博士班申請表</text:p>
      <text:p text:style-name="P3"/>
      <text:p text:style-name="P4"><text:s text:c="4"/>申請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聯絡電話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行動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7">
            <text:p text:style-name="P33">文件查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□</text:span><text:span text:style-name="T38">在校歷年成績單</text:span><text:span text:style-name="T39">1</text:span><text:span text:style-name="T40">份</text:span></text:p>
            <text:p text:style-name="P41"><text:span text:style-name="T42">□</text:span><text:span text:style-name="T43">研究計畫</text:span><text:span text:style-name="T44">1</text:span><text:span text:style-name="T45">份</text:span></text:p>
            <text:p text:style-name="P46"><text:span text:style-name="T47">□</text:span><text:span text:style-name="T48">進修計畫</text:span><text:span text:style-name="T49">1</text:span><text:span text:style-name="T50">份</text:span></text:p>
            <text:p text:style-name="P51"><text:span text:style-name="T52">□</text:span><text:span text:style-name="T53">推薦函</text:span><text:span text:style-name="T54">2</text:span><text:span text:style-name="T55">份</text:span></text:p>
            <text:p text:style-name="P56"><text:span text:style-name="T57">□</text:span><text:span text:style-name="T58">自傳</text:span><text:span text:style-name="T59">1</text:span><text:span text:style-name="T60">份</text:span></text:p>
            <text:p text:style-name="P61"><text:span text:style-name="T62">□</text:span><text:span text:style-name="T63">其他有利於審查之相關參考資料</text:span><text:span text:style-name="T64">1</text:span><text:span text:style-name="T65">份</text:span></text:p>
            <text:p text:style-name="P66"><text:span text:style-name="T67">□</text:span><text:span text:style-name="T68">其他系所申請者，原就讀</text:span><text:span text:style-name="T69"><text:s text:c="15"/></text:span><text:span text:style-name="T70">系所之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符合資格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成績優異：</text:p>
            <text:p text:style-name="P77">□學期成績排名原就讀班級前二分之ㄧ</text:p>
            <text:p text:style-name="P78"><text:span text:style-name="T79"><text:s text:c="2"/></text:span><text:span text:style-name="T80"><text:s text:c="5"/></text:span><text:span text:style-name="T81">學期成績，名次：</text:span><text:span text:style-name="T82"><text:s text:c="7"/></text:span><text:span text:style-name="T83">(</text:span><text:span text:style-name="T84">名次</text:span><text:span text:style-name="T85">/</text:span><text:span text:style-name="T86">全班人數</text:span><text:span text:style-name="T87">)</text:span></text:p>
            <text:p text:style-name="P88">□學年度學業成績總平均八十分(GPA3.38)以上</text:p>
            <text:p text:style-name="P89"><text:span text:style-name="T90"><text:s/></text:span><text:span text:style-name="T91"><text:s text:c="5"/></text:span><text:span text:style-name="T92">學年總平均成績，分數：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指導教授</text:p>
            <text:p text:style-name="P98"><text:span text:style-name="T99">簽章</text:span>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申請確認</text:p>
            <text:p text:style-name="P104"><text:span text:style-name="T105">(</text:span><text:span text:style-name="T106">所辦核章</text:span><text:span text:style-name="T107">)</text:span></text:p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>108.9<text:s/>版</text:p>
      <text:p text:style-name="P111">注意事項：</text:p>
      <text:list text:style-name="LFO1" text:continue-numbering="true">
        <text:list-item>
          <text:p text:style-name="P112">申請對象：本校在校學生修讀學士學位應屆畢業生(含成績優異提前畢業學生)或修讀碩士學位學生，成績優異並具有研究潛力者。</text:p>
        </text:list-item>
        <text:list-item>
          <text:p text:style-name="P113">申請請附成績單學期學業成績或學年學業成績一份。</text:p>
        </text:list-item>
        <text:list-item>
          <text:p text:style-name="P114">本申請表須經指導教授簽字同意後始得申請。</text:p>
        </text:list-item>
        <text:list-item>
          <text:p text:style-name="P115"><text:span text:style-name="T116">截止日期：即日起至依公告期限止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auto" fo:line-height="100%"/>
      <style:text-properties style:font-name-asian="新細明體" style:letter-kerning="true" fo:font-size="24pt" style:font-size-asian="2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95in" fo:margin-bottom="0.4993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User</dc:creator>
    <meta:creation-date>2024-02-06T01:47:00Z</meta:creation-date>
    <dc:date>2024-02-06T01:48:00Z</dc:date>
    <meta:print-date>2022-01-04T0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