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1.2513in" fo:margin-right="-0.125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1.2513in" fo:margin-right="-0.125in" fo:text-indent="-1.25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202124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202124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202124" fo:font-size="18pt" style:font-size-asian="18pt" style:font-size-complex="18pt" fo:background-color="#FFFFFF"/>
    </style:style>
    <style:style style:name="P7" style:parent-style-name="內文" style:family="paragraph">
      <style:paragraph-properties fo:text-align="center" style:line-height-at-least="0in" fo:margin-right="0.01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 fo:margin-right="0.01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 fo:margin-right="0.1965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759in"/>
    </style:style>
    <style:style style:name="TableColumn12" style:family="table-column">
      <style:table-column-properties style:column-width="1.9798in"/>
    </style:style>
    <style:style style:name="TableColumn13" style:family="table-column">
      <style:table-column-properties style:column-width="1.1847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2.1659in"/>
    </style:style>
    <style:style style:name="Table10" style:family="table">
      <style:table-properties style:width="7.2743in" fo:margin-left="0in" table:align="center"/>
    </style:style>
    <style:style style:name="TableRow16" style:family="table-row">
      <style:table-row-properties style:min-row-height="0.604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04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866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 fo:margin-left="0.0034in" fo:text-indent="-0.0416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202124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P53" style:parent-style-name="內文" style:family="paragraph">
      <style:paragraph-properties fo:text-align="justify" fo:line-height="0.4166in" fo:margin-left="0.0034in" fo:text-indent="-0.0416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202124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P59" style:parent-style-name="內文" style:family="paragraph">
      <style:paragraph-properties fo:text-align="justify" fo:line-height="0.4166in" fo:margin-left="0.0034in" fo:text-indent="-0.0416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202124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P67" style:parent-style-name="內文" style:family="paragraph">
      <style:paragraph-properties fo:text-align="justify" fo:line-height="0.4166in" fo:margin-left="0.0034in" fo:text-indent="-0.0416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202124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4118in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72in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min-row-height="0.8888in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4166in" fo:margin-right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4166in" fo:margin-right="0.1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4pt" fo:background-color="#FFFFFF"/>
    </style:style>
    <style:style style:name="P98" style:parent-style-name="內文" style:family="paragraph">
      <style:paragraph-properties fo:text-align="justify" style:line-height-at-least="0in" fo:margin-left="0.25in" fo:text-indent="2.9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 fo:margin-left="0.25in" fo:text-indent="2.9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 fo:margin-left="0.25in" fo:text-indent="2.9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 fo:margin-left="0.25in" fo:text-indent="2.9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margin-left="0.25in" fo:text-indent="2.9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 fo:margin-left="0.25in" fo:text-indent="2.9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P109" style:parent-style-name="內文" style:family="paragraph">
      <style:paragraph-properties fo:line-height="0.1944in" fo:margin-right="-0.0986in"/>
      <style:text-properties style:font-name-asian="標楷體"/>
    </style:style>
    <style:style style:name="P110" style:parent-style-name="內文" style:family="paragraph">
      <style:paragraph-properties fo:line-height="0.1944in" fo:margin-right="-0.098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<text:s/>光電工程研究所</text:p>
      <text:p text:style-name="P2"><text:span text:style-name="T3">「校際碩士學位先修計畫」</text:span><text:span text:style-name="T4">申請表</text:span><text:span text:style-name="T5">/</text:span><text:span text:style-name="T6">原校系所同意書</text:span></text:p>
      <text:p text:style-name="P7"><text:s text:c="23"/></text:p>
      <text:p text:style-name="P8"><text:s text:c="12"/></text:p>
      <text:p text:style-name="P9"><text:s text:c="3"/>申請日期：<text:s text:c="5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及學系</text:p>
          </table:table-cell>
          <table:table-cell table:style-name="TableCell19">
            <text:p text:style-name="P20"/>
          </table:table-cell>
          <table:table-cell table:style-name="TableCell21">
            <text:p text:style-name="P22">年級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方式</text:p>
          </table:table-cell>
          <table:table-cell table:style-name="TableCell37" table:number-columns-spanned="4">
            <text:p text:style-name="P38"><text:span text:style-name="T39">手機：</text:span><text:span text:style-name="T40"><text:s text:c="49"/></text:span><text:span text:style-name="T41">電話：</text:span></text:p>
            <text:p text:style-name="P42"><text:span text:style-name="T43">E-mail</text:span><text:span text:style-name="T44">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附繳資料</text:p>
            <text:p text:style-name="P48">（請打勾）</text:p>
          </table:table-cell>
          <table:table-cell table:style-name="TableCell49" table:number-columns-spanned="4">
            <text:p text:style-name="P50"><text:span text:style-name="T51"></text:span><text:span text:style-name="T52">申請表及就讀系所之同意書</text:span></text:p>
            <text:p text:style-name="P53"><text:span text:style-name="T54"></text:span><text:span text:style-name="T55">大學歷年成績單一份</text:span><text:span text:style-name="T56">(</text:span><text:span text:style-name="T57">含原就讀班級名次證明並註明全班（組）人數</text:span><text:span text:style-name="T58">)<text:s/></text:span></text:p>
            <text:p text:style-name="P59"><text:span text:style-name="T60"></text:span><text:span text:style-name="T61">碩士修讀計畫一份</text:span><text:span text:style-name="T62">(2</text:span><text:span text:style-name="T63">頁</text:span><text:span text:style-name="T64">A4</text:span><text:span text:style-name="T65">紙以內，並附指導教授簽名</text:span><text:span text:style-name="T66">)<text:s/></text:span></text:p>
            <text:p text:style-name="P67"><text:span text:style-name="T68"></text:span><text:span text:style-name="T69">其他有利審查之相關資料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生簽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指導教授簽名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系所同意書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<text:span text:style-name="T87">學生</text:span><text:span text:style-name="T88"><text:s/></text:span><text:span text:style-name="T89"><text:s text:c="14"/></text:span><text:span text:style-name="T90"><text:s/></text:span><text:span text:style-name="T91">因學習研究規劃，依國立臺灣師範大學光電工程研究所與本系所之</text:span><text:span text:style-name="T92">「校際碩士學位先修計畫」</text:span><text:span text:style-name="T93">作業程序</text:span><text:span text:style-name="T94">；</text:span><text:span text:style-name="T95">檢附相關資料，</text:span><text:span text:style-name="T96">經系所</text:span><text:span text:style-name="T97">同意申請。</text:span></text:p>
            <text:p text:style-name="P98"/>
            <text:p text:style-name="P99"/>
            <text:p text:style-name="P100">系所同意核章：</text:p>
            <text:p text:style-name="P101"/>
            <text:p text:style-name="P102"/>
            <text:p text:style-name="P103"/>
            <text:p text:style-name="P104"/>
            <text:p text:style-name="P105"/>
            <text:p text:style-name="P106"><text:s text:c="20"/>日期：</text:p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P109">說明：</text:p>
      <text:p text:style-name="P110"><text:span text:style-name="T111">請依本所及所屬學校系所公告之辦理時程</text:span><text:span text:style-name="T112">，經原系所核章後掃描電子檔與其他資料整合成一個電子檔，上傳至</text:span><text:span text:style-name="T113">Google</text:span><text:span text:style-name="T114">表單完成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INA</meta:initial-creator>
    <dc:creator>User</dc:creator>
    <meta:creation-date>2024-06-19T05:02:00Z</meta:creation-date>
    <dc:date>2024-06-20T07:03:00Z</dc:date>
    <meta:print-date>2024-06-19T10:17:00Z</meta:print-date>
    <meta:template xlink:href="Normal" xlink:type="simple"/>
    <meta:editing-cycles>13</meta:editing-cycles>
    <meta:editing-duration>PT15060S</meta:editing-duration>
    <meta:document-statistic meta:page-count="1" meta:paragraph-count="1" meta:word-count="75" meta:character-count="505" meta:row-count="3" meta:non-whitespace-character-count="431"/>
  </office:meta>
</office:document-meta>
</file>