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text-shadow="0.0291in 0.0291in 0.0555in #000000" fo:letter-spacing="0.0138in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text-shadow="0.0291in 0.0291in 0.0555in #000000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7" style:parent-style-name="內文" style:family="paragraph">
      <style:paragraph-properties fo:text-align="end" fo:line-height="0.2777in" fo:margin-right="0.4916in"/>
    </style:style>
    <style:style style:name="T8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2.7347in"/>
    </style:style>
    <style:style style:name="TableColumn12" style:family="table-column">
      <style:table-column-properties style:column-width="0.3111in"/>
    </style:style>
    <style:style style:name="TableColumn13" style:family="table-column">
      <style:table-column-properties style:column-width="0.6784in"/>
    </style:style>
    <style:style style:name="TableColumn14" style:family="table-column">
      <style:table-column-properties style:column-width="2.2666in"/>
    </style:style>
    <style:style style:name="Table9" style:family="table">
      <style:table-properties style:width="6.9784in" style:rel-width="93.54%" fo:margin-left="0in" table:align="left"/>
    </style:style>
    <style:style style:name="TableRow15" style:family="table-row">
      <style:table-row-properties style:min-row-height="0.4541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24" style:family="table-row">
      <style:table-row-properties style:min-row-height="0.3361in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34" style:family="table-row">
      <style:table-row-properties style:min-row-height="0.5in" fo:keep-together="always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777in" fo:margin-left="0.275in" fo:margin-right="0.2701in" fo:text-indent="0.0993in">
        <style:tab-stops/>
      </style:paragraph-properties>
      <style:text-properties style:font-name="微軟正黑體" style:font-name-asian="微軟正黑體" style:font-weight-complex="bold" fo:font-size="14pt" style:font-size-asian="14pt"/>
    </style:style>
    <style:style style:name="P41" style:parent-style-name="內文" style:family="paragraph">
      <style:paragraph-properties fo:text-align="end" fo:line-height="0.2777in" fo:margin-left="0.275in" fo:margin-right="0.5833in" fo:text-indent="0.099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43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44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45" style:parent-style-name="預設段落字型" style:family="text">
      <style:text-properties style:font-name="微軟正黑體" style:font-name-asian="微軟正黑體" style:font-weight-complex="bold" fo:font-size="14pt" style:font-size-asian="14pt"/>
    </style:style>
    <style:style style:name="TableRow46" style:family="table-row">
      <style:table-row-properties style:min-row-height="0.077in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細明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61" style:family="table-row">
      <style:table-row-properties style:min-row-height="0.4263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70" style:family="table-row">
      <style:table-row-properties style:min-row-height="1.1333in" fo:keep-together="always"/>
    </style:style>
    <style:style style:name="TableCell71" style:family="table-cell">
      <style:table-cell-properties fo:border-top="0.0208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-top="0.0208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 fo:margin-left="0.4083in" fo:text-indent="-0.4083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4083in" fo:text-indent="-0.4083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2777in" fo:margin-left="0.4083in" fo:text-indent="-0.4083in">
        <style:tab-stops/>
      </style:paragraph-properties>
      <style:text-properties style:font-name="微軟正黑體" style:font-name-asian="微軟正黑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微軟正黑體" style:font-name-asian="微軟正黑體" style:font-weight-complex="bold" fo:font-size="14pt" style:font-size-asian="14pt" style:font-size-complex="14pt"/>
    </style:style>
    <style:style style:name="TableRow78" style:family="table-row">
      <style:table-row-properties style:min-row-height="0.275in" fo:keep-together="always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left="0.4083in" fo:text-indent="-0.4083in">
        <style:tab-stops/>
      </style:paragraph-properties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87" style:family="table-row">
      <style:table-row-properties style:min-row-height="0.368in" fo:keep-together="always"/>
    </style:style>
    <style:style style:name="P88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93" style:family="table-row">
      <style:table-row-properties style:min-row-height="0.2083in" fo:keep-together="always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微軟正黑體" style:font-name-asian="微軟正黑體" style:font-weight-complex="bold" fo:color="#000000" fo:font-size="14pt" style:font-size-asian="14pt" style:font-size-complex="14pt"/>
    </style:style>
    <style:style style:name="TableRow99" style:family="table-row">
      <style:table-row-properties style:min-row-height="0.4006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微軟正黑體" style:font-name-asian="微軟正黑體" style:font-name-complex="標楷體" style:font-weight-complex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2951in" fo:margin-right="0.1736in" fo:text-indent="-0.2951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P106" style:parent-style-name="清單段落" style:list-style-name="LFO1" style:family="paragraph">
      <style:paragraph-properties fo:text-align="justify" fo:line-height="0.2777in" fo:margin-left="0.2951in" fo:margin-right="0.1736in" fo:text-indent="-0.2951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P112" style:parent-style-name="清單段落" style:list-style-name="LFO1" style:family="paragraph">
      <style:paragraph-properties fo:text-align="justify" fo:line-height="0.2777in" fo:margin-left="0.2951in" fo:margin-right="0.1736in" fo:text-indent="-0.2951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清單段落" style:list-style-name="LFO1" style:family="paragraph">
      <style:paragraph-properties fo:text-align="justify" fo:line-height="0.2777in" fo:margin-left="0.2951in" fo:margin-right="0.1736in" fo:text-indent="-0.2951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2777in" fo:margin-right="0.1736in"/>
      <style:text-properties style:font-name="微軟正黑體" style:font-name-asian="微軟正黑體"/>
    </style:style>
    <style:style style:name="P117" style:parent-style-name="清單段落" style:list-style-name="LFO2" style:family="paragraph">
      <style:paragraph-properties fo:text-align="justify" fo:line-height="0.2777in" fo:margin-right="0.1736in"/>
      <style:text-properties style:font-name="微軟正黑體" style:font-name-asian="微軟正黑體"/>
    </style:style>
    <style:style style:name="P118" style:parent-style-name="清單段落" style:family="paragraph">
      <style:paragraph-properties fo:text-align="justify" fo:line-height="0.2777in" fo:margin-right="0.1736in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超連結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內文" style:family="paragraph">
      <style:paragraph-properties style:snap-to-layout-grid="false" fo:text-align="justify" fo:line-height="0.2777in" fo:margin-left="0.3333in" fo:margin-right="0.1736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清單段落" style:list-style-name="LFO2" style:family="paragraph">
      <style:paragraph-properties fo:text-align="justify" fo:line-height="0.2777in" fo:margin-right="0.1736in"/>
      <style:text-properties style:font-name="微軟正黑體" style:font-name-asian="微軟正黑體"/>
    </style:style>
    <style:style style:name="TableRow129" style:family="table-row">
      <style:table-row-properties style:min-row-height="0.4006in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ableRow136" style:family="table-row">
      <style:table-row-properties style:min-row-height="0.4312in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="微軟正黑體" style:font-name-asian="微軟正黑體" style:font-name-complex="新細明體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2"/></text:span><text:bookmark-start text:name="_Hlk182575311"/><text:span text:style-name="T3">國立臺灣師範大學 光電工程研究所</text:span></text:p>
      <text:p text:style-name="P4"><text:span text:style-name="T5">研究生學位考試 <text:s/>視訊口試申請表</text:span><text:span text:style-name="T6"><text:s text:c="47"/></text:span></text:p>
      <text:p text:style-name="P7"><text:span text:style-name="T8">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 <text:s text:c="4"/>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學年度</text:p>
          </table:table-cell>
          <table:covered-table-cell/>
          <table:table-cell table:style-name="TableCell22" table:number-rows-spanned="2">
            <text:p text:style-name="P23">　 <text:s/><text:s/><text:s/>學年度第 <text:s text:c="3"/>學期</text:p>
          </table:table-cell>
        </table:table-row>
        <table:table-row table:style-name="TableRow24">
          <table:table-cell table:style-name="TableCell25" table:number-rows-spanned="2">
            <text:p text:style-name="P26"><text:span text:style-name="T27">姓</text:span><text:span text:style-name="T28">　 <text:s text:c="2"/></text:span><text:span text:style-name="T29">名</text:span></text:p>
          </table:table-cell>
          <table:table-cell table:style-name="TableCell30" table:number-rows-spanned="2">
            <text:p text:style-name="P31"/>
          </table:table-cell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 table:number-rows-spanned="2">
            <text:p text:style-name="P38">口試日期</text:p>
          </table:table-cell>
          <table:covered-table-cell/>
          <table:table-cell table:style-name="TableCell39" table:number-rows-spanned="2">
            <text:p text:style-name="P40"><text:s/>年　　月　　日</text:p>
            <text:p text:style-name="P41"><text:span text:style-name="T42"><text:s text:c="3"/></text:span><text:span text:style-name="T43">時 <text:s/></text:span><text:span text:style-name="T44"><text:s/></text:span><text:span text:style-name="T45"><text:s/>分</text:span></text:p>
          </table:table-cell>
        </table:table-row>
        <table:table-row table:style-name="TableRow46">
          <table:table-cell table:style-name="TableCell47">
            <text:p text:style-name="P48"><text:span text:style-name="T49">級</text:span><text:span text:style-name="T50"><text:s text:c="5"/></text:span><text:span text:style-name="T51">別</text:span></text:p>
          </table:table-cell>
          <table:table-cell table:style-name="TableCell52">
            <text:p text:style-name="P53"><text:span text:style-name="T54"><text:s text:c="2"/></text:span><text:span text:style-name="T55"></text:span><text:span text:style-name="T56">博士班 <text:s text:c="6"/></text:span><text:span text:style-name="T57"></text:span><text:span text:style-name="T58">碩士班　</text:span></text:p>
          </table: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口試地點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原因</text:p>
          </table:table-cell>
          <table:table-cell table:style-name="TableCell73" table:number-columns-spanned="4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視訊</text:span><text:span text:style-name="T82">口試委員名單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注意事項</text:p>
          </table:table-cell>
          <table:table-cell table:style-name="TableCell102" table:number-columns-spanned="4">
            <text:p text:style-name="P103"><text:span text:style-name="T104">一</text:span><text:span text:style-name="T105">、口試前及口試時：<text:s/></text:span></text:p>
            <text:list text:style-name="LFO1" text:continue-numbering="true">
              <text:list-item>
                <text:p text:style-name="P106"><text:span text:style-name="T107">請於口試申請時一併提出；如有特殊情形，</text:span><text:span text:style-name="T108">最遲於口試前二週</text:span><text:span text:style-name="T109">提出申請；如遇天然災害等問題，經人事行政局宣布停班停課，口試改採視訊口試進行，請於口試</text:span><text:span text:style-name="T110">完成一週內</text:span><text:span text:style-name="T111">補提申請表。</text:span></text:p>
              </text:list-item>
              <text:list-item>
                <text:p text:style-name="P112"><text:span text:style-name="T113">視訊口試務必全</text:span><text:span text:style-name="T114">程錄影錄音（討論成績時，學生可先離席。）<text:s/></text:span></text:p>
              </text:list-item>
              <text:list-item>
                <text:p text:style-name="P115">錄影畫面請務必能呈現口試委員臉孔與學生本人，並於口試開始或結束前全體人員開鏡頭截圖照片一張。<text:s/></text:p>
              </text:list-item>
            </text:list>
            <text:p text:style-name="P116">二、口試成績相關資料：<text:s/></text:p>
            <text:list text:style-name="LFO2" text:continue-numbering="true">
              <text:list-item>
                <text:p text:style-name="P117">提醒口試委員將成績評分表簽名後，掃描或以紙本寄送回系所辦公室。<text:s/></text:p>
              </text:list-item>
            </text:list>
            <text:p text:style-name="P118"><text:span text:style-name="T119">(1)電子回傳：拍照或掃描後，請將檔案回傳<text:s/></text:span><text:a xlink:href="mailto:ieo@ntnu.edu.tw" office:target-frame-name="_top" xlink:show="replace"><text:span text:style-name="T120">ieo@ntnu.edu.tw</text:span></text:a><text:span text:style-name="T121"><text:s/></text:span></text:p>
            <text:p text:style-name="P122"><text:span text:style-name="T123">(2)紙本回寄：請將成績寄回臺師大光電所所辦。(台北市文山區汀州路四段88號) (3)</text:span><text:span text:style-name="T124">口試錄影影音檔</text:span><text:span text:style-name="T125">及</text:span><text:span text:style-name="T126">開鏡頭畫面截圖</text:span><text:span text:style-name="T127">，燒成光碟或存在隨身碟，寄送回系所轉教務處備查。</text:span></text:p>
            <text:list text:style-name="LFO2" text:continue-numbering="true">
              <text:list-item>
                <text:p text:style-name="P128">相關程序請參考系所官網視訊口試流程及檢核表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指導教授簽名</text:span></text:p>
          </table:table-cell>
          <table:covered-table-cell/>
          <table:table-cell table:style-name="TableCell133" table:number-columns-spanned="3">
            <text:p text:style-name="P134"><text:span text:style-name="T135">所長簽名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  <text:p text:style-name="P141"/>
            <text:p text:style-name="P142"/>
          </table:table-cell>
          <table:covered-table-cell/>
          <table:covered-table-cell/>
        </table:table-row>
      </table:table>
      <text:p text:style-name="P143"><text:bookmark-end text:name="_Hlk1825753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7875in" fo:margin-right="0.195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28T01:08:00Z</meta:creation-date>
    <dc:date>2024-11-28T01:12:00Z</dc:date>
    <meta:template xlink:href="Normal.dotm" xlink:type="simple"/>
    <meta:editing-cycles>1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