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1666in" fo:text-indent="0.3055in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row-height="1.57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細明體" style:font-name-complex="細明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細明體" style:font-name-complex="細明體" fo:font-size="10pt" style:font-size-asian="10pt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0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師範大學<text:s/>光電工程研究所</text:p>
      <text:p text:style-name="P2"><text:s text:c="3"/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歷年成績單</text:span><text:span text:style-name="T39">1</text:span><text:span text:style-name="T40">份</text:span></text:p>
            <text:p text:style-name="P41"><text:span text:style-name="T42">□</text:span><text:span text:style-name="T43">研究計畫</text:span><text:span text:style-name="T44">1</text:span><text:span text:style-name="T45">份</text:span></text:p>
            <text:p text:style-name="P46"><text:span text:style-name="T47">□</text:span><text:span text:style-name="T48">進修計畫</text:span><text:span text:style-name="T49">1</text:span><text:span text:style-name="T50">份</text:span></text:p>
            <text:p text:style-name="P51"><text:span text:style-name="T52">□</text:span><text:span text:style-name="T53">推薦函</text:span><text:span text:style-name="T54">2</text:span><text:span text:style-name="T55">份</text:span></text:p>
            <text:p text:style-name="P56"><text:span text:style-name="T57">□</text:span><text:span text:style-name="T58">自傳</text:span><text:span text:style-name="T59">1</text:span><text:span text:style-name="T60">份</text:span></text:p>
            <text:p text:style-name="P61"><text:span text:style-name="T62">□</text:span><text:span text:style-name="T63">其他有利於審查之相關參考資料</text:span><text:span text:style-name="T64">1</text:span><text:span text:style-name="T65">份</text:span></text:p>
            <text:p text:style-name="P66"><text:span text:style-name="T67">□</text:span><text:span text:style-name="T68">其他系所申請者，原就讀</text:span><text:span text:style-name="T69"><text:s text:c="15"/></text:span><text:span text:style-name="T70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成績優異：</text:p>
            <text:p text:style-name="P77">□學期成績排名原就讀班級前二分之ㄧ</text:p>
            <text:p text:style-name="P78"><text:span text:style-name="T79"><text:s text:c="2"/></text:span><text:span text:style-name="T80"><text:s text:c="5"/></text:span><text:span text:style-name="T81">學期成績，名次：</text:span><text:span text:style-name="T82"><text:s text:c="7"/></text:span><text:span text:style-name="T83">(</text:span><text:span text:style-name="T84">名次</text:span><text:span text:style-name="T85">/</text:span><text:span text:style-name="T86">全班人數</text:span><text:span text:style-name="T87">)</text:span></text:p>
            <text:p text:style-name="P88">□學年度學業成績總平均八十分(GPA3.38)以上</text:p>
            <text:p text:style-name="P89"><text:span text:style-name="T90"><text:s/></text:span><text:span text:style-name="T91"><text:s text:c="5"/></text:span><text:span text:style-name="T92">學年總平均成績，分數：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</text:p>
            <text:p text:style-name="P98"><text:span text:style-name="T99">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確認</text:p>
            <text:p text:style-name="P104"><text:span text:style-name="T105">(</text:span><text:span text:style-name="T106">所辦核章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108.9<text:s/>版</text:p>
      <text:p text:style-name="P111">注意事項：</text:p>
      <text:list text:style-name="LFO1" text:continue-numbering="true">
        <text:list-item>
          <text:p text:style-name="P112">申請對象：本校在校學生修讀學士學位應屆畢業生(含成績優異提前畢業學生)或修讀碩士學位學生，成績優異並具有研究潛力者。</text:p>
        </text:list-item>
        <text:list-item>
          <text:p text:style-name="P113">申請請附成績單學期學業成績或學年學業成績一份。</text:p>
        </text:list-item>
        <text:list-item>
          <text:p text:style-name="P114">本申請表須經指導教授簽字同意後始得申請。</text:p>
        </text:list-item>
        <text:list-item>
          <text:p text:style-name="P115"><text:span text:style-name="T116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5-02-19T06:54:00Z</meta:creation-date>
    <dc:date>2025-02-19T06:54:00Z</dc:date>
    <meta:print-date>2022-01-04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