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08in" style:use-optimal-column-width="false"/>
    </style:style>
    <style:style style:name="TableColumn3" style:family="table-column">
      <style:table-column-properties style:column-width="2.186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7368in" style:use-optimal-column-width="false"/>
    </style:style>
    <style:style style:name="Table1" style:family="table" style:master-page-name="MP0">
      <style:table-properties style:width="7.3729in" fo:margin-left="0in" table:align="center"/>
    </style:style>
    <style:style style:name="TableRow6" style:family="table-row">
      <style:table-row-properties style:min-row-height="1.159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6" style:parent-style-name="預設段落字型" style:family="text">
      <style:text-properties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-asian="標楷體" fo:font-size="18pt" style:font-size-asian="18pt" style:font-size-complex="10pt"/>
    </style:style>
    <style:style style:name="TableRow18" style:family="table-row">
      <style:table-row-properties style:min-row-height="0.5979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201in" style:use-optimal-row-height="false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right="0.7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02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937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3.6312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4166in" fo:margin-left="0.1819in" fo:margin-right="0.0847in" fo:text-indent="-0.1805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166in" fo:margin-left="0.1819in" fo:margin-right="0.0847in" fo:text-indent="-0.1805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margin-left="0.1819in" fo:margin-right="0.0847in" fo:text-indent="-0.1805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4166in" fo:margin-left="0.1819in" fo:margin-right="0.0847in" fo:text-indent="-0.1805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826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ableRow89" style:family="table-row">
      <style:table-row-properties style:min-row-height="1.9777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<text:s text:c="4"/>學年度第<text:s text:c="3"/>學期</text:p>
            <text:p text:style-name="P9"><text:span text:style-name="T10">光電工程學士學位學程</text:span><text:span text:style-name="T11"><text:s text:c="2"/></text:span><text:span text:style-name="T12">STAR</text:span><text:span text:style-name="T13">星辰獎</text:span><text:span text:style-name="T14"><text:s/></text:span><text:span text:style-name="T15"><text:s text:c="2"/></text:span><text:span text:style-name="T16"><text:s/></text:span><text:span text:style-name="T17">申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>住宅：</text:p>
            <text:p text:style-name="P33"><text:span text:style-name="T34">手機：</text:span></text:p>
          </table:table-cell>
          <table:table-cell table:style-name="TableCell35">
            <text:p text:style-name="P36">身分證字號</text:p>
            <text:p text:style-name="P37">(居留證字號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<text:s text:c="2"/>級</text:p>
          </table:table-cell>
          <table:table-cell table:style-name="TableCell48" table:number-columns-spanned="3">
            <text:p text:style-name="P49"><text:s text:c="15"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</text:p>
            <text:p text:style-name="P53">具體事蹟</text:p>
          </table:table-cell>
          <table:table-cell table:style-name="TableCell54" table:number-columns-spanned="3">
            <text:p text:style-name="P55"><text:span text:style-name="T56"></text:span><text:span text:style-name="T57">有熱心服務、關懷社會行為，有利於建構校園和諧風氣者。</text:span></text:p>
            <text:p text:style-name="P58"><text:span text:style-name="T59"></text:span><text:span text:style-name="T60">有領導才能，友愛同儕，落實團體合作、發揮群策群力之具體表現者。</text:span></text:p>
            <text:p text:style-name="P61"><text:span text:style-name="T62"></text:span><text:span text:style-name="T63">有獲取專業知識之具體表現，或參與學術、技能競賽，表現優良者。</text:span></text:p>
            <text:p text:style-name="P64"><text:span text:style-name="T65"></text:span><text:span text:style-name="T66">有增進體能與促進身心健康，或參加技能、音樂藝術才能、運動競賽表現優良者。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申請人簽章</text:span></text:p>
          </table:table-cell>
          <table:table-cell table:style-name="TableCell71" table:number-columns-spanned="3" table:number-rows-spanned="2">
            <text:p text:style-name="P72"/>
            <text:p text:style-name="P73">注意事項:</text:p>
            <text:p text:style-name="P74"/>
            <text:p text:style-name="P75"><text:span text:style-name="T76">請收件截止日期</text:span><text:span text:style-name="T77">將相關有利資料上傳至學校系統</text:span><text:span text:style-name="T78">(*</text:span><text:span text:style-name="T79">師大行政系統</text:span><text:span text:style-name="T80">/</text:span><text:span text:style-name="T81">學務系統</text:span><text:span text:style-name="T82">/</text:span><text:span text:style-name="T83">獎學金申請系統</text:span><text:span text:style-name="T84">)</text:span><text:span text:style-name="T85">，並將此</text:span><text:span text:style-name="T86">申請表簽名印出</text:span><text:span text:style-name="T87">後送至所辦。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</table:table-row>
      </table:table>
      <text:p text:style-name="P93">114.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1972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5T03:25:00Z</meta:creation-date>
    <dc:date>2025-02-25T03:25:00Z</dc:date>
    <meta:print-date>2017-05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