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0.25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end" fo:line-height="0.25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olumn14" style:family="table-column">
      <style:table-column-properties style:column-width="0.7548in"/>
    </style:style>
    <style:style style:name="TableColumn15" style:family="table-column">
      <style:table-column-properties style:column-width="1.0715in"/>
    </style:style>
    <style:style style:name="TableColumn16" style:family="table-column">
      <style:table-column-properties style:column-width="1.1104in"/>
    </style:style>
    <style:style style:name="TableColumn17" style:family="table-column">
      <style:table-column-properties style:column-width="0.3in"/>
    </style:style>
    <style:style style:name="TableColumn18" style:family="table-column">
      <style:table-column-properties style:column-width="0.384in"/>
    </style:style>
    <style:style style:name="TableColumn19" style:family="table-column">
      <style:table-column-properties style:column-width="0.8993in"/>
    </style:style>
    <style:style style:name="TableColumn20" style:family="table-column">
      <style:table-column-properties style:column-width="0.7784in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8576in"/>
    </style:style>
    <style:style style:name="Table13" style:family="table">
      <style:table-properties style:width="7.0138in" fo:margin-left="0in" table:align="lef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text-indent="1.25in"/>
      <style:text-properties style:font-name="標楷體" style:font-name-asian="標楷體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 fo:text-indent="0.1666in"/>
      <style:text-properties style:font-name="標楷體" style:font-name-asian="標楷體" fo:color="#0000FF" style:font-size-complex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2166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text-indent="0.1666in"/>
      <style:text-properties style:font-name="標楷體" style:font-name-asian="標楷體" fo:color="#0000FF" style:font-size-complex="12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1" style:family="table-row">
      <style:table-row-properties style:min-row-height="0.2562in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Wingdings" style:font-name-asian="Wingdings" style:font-name-complex="Wingding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1" style:family="table-row">
      <style:table-row-properties style:min-row-height="0.227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1" style:family="table-row">
      <style:table-row-properties style:min-row-height="0.2076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71" style:family="table-row">
      <style:table-row-properties style:min-row-height="0.2076in"/>
    </style:style>
    <style:style style:name="TableCell17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91" style:family="table-row">
      <style:table-row-properties style:min-row-height="0.227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1" style:family="table-row">
      <style:table-row-properties style:min-row-height="0.227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31" style:family="table-row">
      <style:table-row-properties style:min-row-height="0.7562in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234" style:parent-style-name="內文" style:family="paragraph">
      <style:paragraph-properties fo:text-align="justify" fo:line-height="0.25in" fo:text-inden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5in" fo:text-inden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25in" fo:text-inden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9138in"/>
    </style:style>
    <style:style style:name="TableCell25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25in" fo:text-indent="0.2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1.6743in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left="0.6597in" fo:text-indent="-0.6597in">
        <style:tab-stops/>
      </style:paragraph-properties>
      <style:text-properties style:font-name="標楷體" style:font-name-asian="標楷體" style:font-size-complex="14pt"/>
    </style:style>
    <style:style style:name="P271" style:parent-style-name="內文" style:list-style-name="LFO5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list-style-name="LFO5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P288" style:parent-style-name="內文" style:list-style-name="LFO5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P294" style:parent-style-name="內文" style:list-style-name="LFO5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P306" style:parent-style-name="內文Web" style:family="paragraph">
      <style:paragraph-properties fo:widows="0" fo:orphans="0" fo:margin-top="0in" fo:margin-bottom="0in" fo:line-height="0.25in" fo:text-indent="4.125in"/>
      <style:text-properties style:font-name="標楷體" style:font-name-asian="標楷體" style:font-name-complex="Times New Roman" style:letter-kerning="true" style:font-size-complex="14pt"/>
    </style:style>
    <style:style style:name="P307" style:parent-style-name="內文Web" style:family="paragraph">
      <style:paragraph-properties fo:widows="0" fo:orphans="0" fo:margin-top="0in" fo:margin-bottom="0in" fo:line-height="0.25in" fo:text-indent="4.125in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text:s/>光電工程學士學位學程 <text:s/></text:p>
      <text:p text:style-name="P3"><text:span text:style-name="T4"></text:span><text:span text:style-name="T5">輔系<text:s/></text:span><text:span text:style-name="T6"></text:span><text:span text:style-name="T7">雙主修</text:span><text:span text:style-name="T8"><text:s/></text:span><text:span text:style-name="T9">科目採認</text:span><text:span text:style-name="T10">申請表</text:span></text:p>
      <text:p text:style-name="P11"/>
      <text:p text:style-name="P12">申請日期：　　　年　　　月　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　號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年 <text:s/>級</text:p>
          </table:table-cell>
          <table:covered-table-cell/>
          <table:table-cell table:style-name="TableCell35" table:number-columns-spanned="7">
            <text:p text:style-name="P36">學系<text:s text:c="1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住　址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電　話</text:p>
          </table:table-cell>
          <table:covered-table-cell/>
          <table:table-cell table:style-name="TableCell45" table:number-columns-spanned="7">
            <text:p text:style-name="P46">手　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mail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擬申請採認科目</text:p>
          </table:table-cell>
          <table:covered-table-cell/>
          <table:table-cell table:style-name="TableCell55" table:number-columns-spanned="7">
            <text:p text:style-name="P56"><text:span text:style-name="T57">科 目 及 成 績</text:span><text:span text:style-name="T58">( <text:s/></text:span><text:span text:style-name="T59"><text:s text:c="8"/></text:span><text:span text:style-name="T60">學期 課程架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 table:number-rows-spanned="2">
            <text:p text:style-name="P64">修業系所及科目</text:p>
          </table:table-cell>
          <table:covered-table-cell/>
          <table:table-cell table:style-name="TableCell65" table:number-columns-spanned="2" table:number-rows-spanned="2">
            <text:p text:style-name="P66">本系科目名稱<text:s/></text:p>
          </table:table-cell>
          <table:covered-table-cell/>
          <table:table-cell table:style-name="TableCell67" table:number-rows-spanned="2">
            <text:p text:style-name="P68">學分</text:p>
            <text:p text:style-name="P69">成績</text:p>
          </table:table-cell>
          <table:table-cell table:style-name="TableCell70" table:number-columns-spanned="2">
            <text:p text:style-name="P71">審查意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P78">同意</text:p>
          </table:table-cell>
          <table:table-cell table:style-name="TableCell79">
            <text:p text:style-name="P80">不同意</text:p>
          </table:table-cell>
        </table:table-row>
        <table:table-row table:style-name="TableRow81">
          <table:table-cell table:style-name="TableCell82" table:number-rows-spanned="2">
            <text:p text:style-name="P83">1</text:p>
          </table:table-cell>
          <table:table-cell table:style-name="TableCell84" table:number-rows-spanned="2">
            <text:p text:style-name="P85"><text:span text:style-name="T86"></text:span><text:span text:style-name="T87">必修</text:span></text:p>
            <text:p text:style-name="P88"><text:span text:style-name="T89"></text:span><text:span text:style-name="T90">選修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<text:span text:style-name="T116"></text:span><text:span text:style-name="T117">必修</text:span></text:p>
            <text:p text:style-name="P118"><text:span text:style-name="T119"></text:span><text:span text:style-name="T120">選修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3</text:p>
          </table:table-cell>
          <table:table-cell table:style-name="TableCell144" table:number-rows-spanned="2">
            <text:p text:style-name="P145"><text:span text:style-name="T146"></text:span><text:span text:style-name="T147">必修</text:span></text:p>
            <text:p text:style-name="P148"><text:span text:style-name="T149"></text:span><text:span text:style-name="T150">選修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4</text:p>
          </table:table-cell>
          <table:table-cell table:style-name="TableCell174" table:number-rows-spanned="2">
            <text:p text:style-name="P175"><text:span text:style-name="T176"></text:span><text:span text:style-name="T177">必修</text:span></text:p>
            <text:p text:style-name="P178"><text:span text:style-name="T179"></text:span><text:span text:style-name="T180">選修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5</text:p>
          </table:table-cell>
          <table:table-cell table:style-name="TableCell204" table:number-rows-spanned="2">
            <text:p text:style-name="P205"><text:span text:style-name="T206"></text:span><text:span text:style-name="T207">必修</text:span></text:p>
            <text:p text:style-name="P208"><text:span text:style-name="T209"></text:span><text:span text:style-name="T210">選修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9">
            <text:p text:style-name="P233"><text:s text:c="3"/>本次審查結果：</text:p>
            <text:p text:style-name="P234">核准採認</text:p>
            <text:p text:style-name="P235"><text:span text:style-name="T236"></text:span><text:span text:style-name="T237">雙主修<text:s/></text:span><text:span text:style-name="T238"></text:span><text:span text:style-name="T239">輔系 必修</text:span><text:span text:style-name="T240">課程</text:span><text:span text:style-name="T241"><text:s/></text:span><text:span text:style-name="T242">　　　</text:span><text:span text:style-name="T243"><text:s/></text:span><text:span text:style-name="T244">科</text:span><text:span text:style-name="T245">，</text:span><text:span text:style-name="T246"><text:s text:c="7"/></text:span><text:span text:style-name="T247">學分</text:span></text:p>
            <text:p text:style-name="P248"><text:span text:style-name="T249"></text:span><text:span text:style-name="T250">雙主修<text:s/></text:span><text:span text:style-name="T251"></text:span><text:span text:style-name="T252">輔系 選修課程<text:s/></text:span><text:span text:style-name="T253">　　　<text:s/></text:span><text:span text:style-name="T254">科，</text:span><text:span text:style-name="T255"><text:s text:c="7"/></text:span><text:span text:style-name="T25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 text:c="3"/>*通過會議：</text:p>
            <text:p text:style-name="P260"><text:s text:c="3"/><text:s/>日期：</text:p>
            <text:p text:style-name="P261"><text:span text:style-name="T262">　　　　　 <text:s text:c="6"/>　　　 <text:s text:c="4"/>　　 <text:s text:c="7"/></text:span><text:span text:style-name="T263"><text:s text:c="9"/></text:span><text:span text:style-name="T264">主任</text:span><text:span text:style-name="T265">簽章</text:span><text:span text:style-name="T266">：</text:span><text:span text:style-name="T26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科目採認原則：</text:p>
            <text:list text:style-name="LFO5" text:continue-numbering="true">
              <text:list-item>
                <text:p text:style-name="P271">本學程之開設輔系、雙主修必修及選修科目(或未能於畢業期限內開設)。</text:p>
              </text:list-item>
              <text:list-item>
                <text:p text:style-name="P272"><text:span text:style-name="T273">所修習</text:span><text:span text:style-name="T274">科目與本</text:span><text:span text:style-name="T275">學程</text:span><text:span text:style-name="T276">開設</text:span><text:span text:style-name="T277">科目</text:span><text:span text:style-name="T278">相同或相似</text:span><text:span text:style-name="T279">者，得</text:span><text:span text:style-name="T280">辦理</text:span><text:span text:style-name="T281">採認</text:span><text:span text:style-name="T282">，審查結果須經本</text:span><text:span text:style-name="T283">學程(相關</text:span><text:span text:style-name="T284">會</text:span><text:span text:style-name="T285">議</text:span><text:span text:style-name="T286">)</text:span><text:span text:style-name="T287">認定後核准。</text:span></text:p>
              </text:list-item>
              <text:list-item>
                <text:p text:style-name="P288"><text:span text:style-name="T289">申請</text:span><text:span text:style-name="T290">採認</text:span><text:span text:style-name="T291">之科目，成績須及格且修習學分須高於</text:span><text:span text:style-name="T292">本學程</text:span><text:span text:style-name="T293">學分(含)；上下學期科目學分可合併計算但成績須同時及格，不得以平均成績計算。</text:span></text:p>
              </text:list-item>
              <text:list-item>
                <text:p text:style-name="P294"><text:span text:style-name="T295">申請</text:span><text:span text:style-name="T296">期限：</text:span><text:span text:style-name="T297">請於</text:span><text:span text:style-name="T298">每學期</text:span><text:span text:style-name="T299">開學前二週</text:span><text:span text:style-name="T300">繳交以下資料：(1)</text:span><text:span text:style-name="T301">歷年成績單</text:span><text:span text:style-name="T302">(或修課檢核表)</text:span><text:span text:style-name="T303">、(2)擬採認科目課程綱要 (3)</text:span><text:span text:style-name="T304">採認申請單</text:span><text:span text:style-name="T30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<text:span text:style-name="T308">申請簽名：</text:span><text:span text:style-name="T309"><text:s text:c="9"/></text:span><text:span text:style-name="T310"><text:s text:c="6"/></text:span><text:span text:style-name="T3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text-indent="0.37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style:line-height-at-least="0.2777in" fo:text-indent="0.374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fo:margin-top="0.0833in" style:line-height-at-least="0.2777in"/>
      <style:text-properties style:font-name-asian="華康中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content1" style:display-name="content1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3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跨學院</dc:title>
    <dc:subject/>
    <meta:initial-creator>weble</meta:initial-creator>
    <dc:creator>User</dc:creator>
    <meta:creation-date>2025-07-10T01:15:00Z</meta:creation-date>
    <dc:date>2025-07-10T01:15:00Z</dc:date>
    <meta:print-date>2025-07-1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